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text-properties style:font-name="Trebuchet MS" style:font-name-asian="Trebuchet MS" style:font-name-complex="Trebuchet MS"/>
    </style:style>
    <style:style style:name="ce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rebuchet MS" style:font-name-asian="Trebuchet MS" style:font-name-complex="Trebuchet M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rebuchet MS" style:font-name-asian="Trebuchet MS" style:font-name-complex="Trebuchet MS"/>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transparent"/>
      <style:text-properties style:font-name="Arial" style:font-name-asian="Arial" style:font-name-complex="Arial"/>
    </style:style>
    <style:style style:name="ce16" style:family="table-cell" style:parent-style-name="Default" style:data-style-name="N0">
      <style:table-cell-properties fo:border="thin solid #000000"/>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automatic" fo:wrap-option="wrap"/>
      <style:text-properties style:font-name="Trebuchet MS" style:font-name-asian="Trebuchet MS" style:font-name-complex="Trebuchet MS"/>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A6A6A6"/>
    </style:style>
    <style:style style:name="ce2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fo:background-color="#A6A6A6"/>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automatic" style:repeat-content="false"/>
      <style:paragraph-properties fo:text-align="center"/>
    </style:style>
    <style:style style:name="ce31" style:family="table-cell" style:parent-style-name="Default" style:data-style-name="N0">
      <style:table-cell-properties fo:border="thin solid #000000" style:vertical-align="automatic" fo:wrap-option="wrap"/>
    </style:style>
    <style:style style:name="ce32" style:family="table-cell" style:parent-style-name="Default" style:data-style-name="N0">
      <style:table-cell-properties fo:border="thin solid #000000" style:vertical-align="automatic" fo:wrap-option="wrap" fo:background-color="#FFFFFF"/>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cell-protect="none"/>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middle" fo:wrap-option="wrap"/>
      <style:text-properties fo:color="#375623" style:font-name="Arial" style:font-name-asian="Arial" style:font-name-complex="Arial" fo:font-weight="bold" style:font-weight-asian="bold" style:font-weight-complex="bold"/>
    </style:style>
    <style:style style:name="ce46" style:family="table-cell" style:parent-style-name="Default" style:data-style-name="N0">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fo:background-color="#A6A6A6"/>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7562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7562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20145833333333cm"/>
    </style:style>
    <style:style style:name="co3" style:family="table-column">
      <style:table-column-properties fo:break-before="auto" style:column-width="17.0391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8.255cm"/>
    </style:style>
    <style:style style:name="co6" style:family="table-column">
      <style:table-column-properties fo:break-before="auto" style:column-width="7.40833333333333cm"/>
    </style:style>
    <style:style style:name="co7" style:family="table-column">
      <style:table-column-properties fo:break-before="auto" style:column-width="4.25979166666667cm"/>
    </style:style>
    <style:style style:name="co8" style:family="table-column">
      <style:table-column-properties fo:break-before="auto" style:column-width="5.08cm"/>
    </style:style>
    <style:style style:name="co9" style:family="table-column">
      <style:table-column-properties fo:break-before="auto" style:column-width="11.1125cm"/>
    </style:style>
    <style:style style:name="co10" style:family="table-column">
      <style:table-column-properties fo:break-before="auto" style:column-width="7.064375cm"/>
    </style:style>
    <style:style style:name="co11" style:family="table-column">
      <style:table-column-properties fo:break-before="auto" style:column-width="3.59833333333333cm"/>
    </style:style>
    <style:style style:name="co12" style:family="table-column">
      <style:table-column-properties fo:break-before="auto" style:column-width="1.69333333333333cm"/>
    </style:style>
    <style:style style:name="co13" style:family="table-column">
      <style:table-column-properties fo:break-before="auto" style:column-width="2.56645833333333cm"/>
    </style:style>
    <style:style style:name="co14" style:family="table-column">
      <style:table-column-properties fo:break-before="auto" style:column-width="20.1347916666667cm"/>
    </style:style>
    <style:style style:name="co15" style:family="table-column">
      <style:table-column-properties fo:break-before="auto" style:column-width="3.83645833333333cm"/>
    </style:style>
    <style:style style:name="co16" style:family="table-column">
      <style:table-column-properties fo:break-before="auto" style:column-width="7.32895833333333cm"/>
    </style:style>
    <style:style style:name="co17" style:family="table-column">
      <style:table-column-properties fo:break-before="auto" style:column-width="3.91583333333333cm"/>
    </style:style>
    <style:style style:name="ro1" style:family="table-row">
      <style:table-row-properties style:row-height="14.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39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225pt" style:use-optimal-row-height="true" fo:break-before="auto"/>
    </style:style>
    <style:style style:name="ro25" style:family="table-row">
      <style:table-row-properties style:row-height="210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A)" table:base-cell-address="1__Requisitos_Funcionais.D24">
          <table:help-message table:display="true"/>
          <table:error-message table:display="true"/>
        </table:content-validation>
        <table:content-validation table:name="val2" table:condition="of:cell-content-is-in-list($$LISTA)" table:base-cell-address="3__Requisito_Nao_Funcionais.C24">
          <table:help-message table:display="true"/>
          <table:error-message table:display="true"/>
        </table:content-validation>
      </table:content-validations>
      <table:table table:name="1__Requisitos_Funcionais" table:style-name="ta1">
        <table:table-column table:style-name="co1" table:default-cell-style-name="ce2"/>
        <table:table-column table:style-name="co2" table:default-cell-style-name="ce19"/>
        <table:table-column table:style-name="co3" table:default-cell-style-name="ce21"/>
        <table:table-column table:style-name="co4" table:default-cell-style-name="ce2"/>
        <table:table-column table:style-name="co5" table:default-cell-style-name="ce20"/>
        <table:table-column table:style-name="co6" table:number-columns-repeated="16379" table:default-cell-style-name="ce2"/>
        <table:table-row table:style-name="ro1">
          <table:table-cell office:value-type="string" table:number-columns-spanned="5" table:number-rows-spanned="5" table:style-name="ce22">
            <text:p>REQUEST FOR INFORMATION - RFI - 2023/002</text:p>
            <text:p>SOFTWARE DE SISTEMA DE GESTÃO DO PROAGRO</text:p>
            <text:p>BANCO DO NORDESTE DO BRASIL S.A<text:s text:c="2"/></text:p>
            <text:p>ANEXO I - QUESTIONÁRIO<text:s/></text:p>
          </table:table-cell>
          <table:covered-table-cell table:number-columns-repeated="4"/>
          <table:table-cell table:number-columns-repeated="16379"/>
        </table:table-row>
        <table:table-row table:number-rows-repeated="4" table:style-name="ro2">
          <table:covered-table-cell/>
          <table:covered-table-cell table:number-columns-repeated="4"/>
          <table:table-cell table:number-columns-repeated="16379"/>
        </table:table-row>
        <table:table-row table:style-name="ro3">
          <table:table-cell table:number-columns-spanned="5" table:number-rows-spanned="1" table:style-name="ce23"/>
          <table:covered-table-cell table:number-columns-repeated="4"/>
          <table:table-cell table:number-columns-repeated="16379"/>
        </table:table-row>
        <table:table-row table:style-name="ro4">
          <table:table-cell office:value-type="string" table:number-columns-spanned="5" table:number-rows-spanned="1" table:style-name="ce24">
            <text:p>1. PROAGRO</text:p>
          </table:table-cell>
          <table:covered-table-cell table:number-columns-repeated="4"/>
          <table:table-cell table:number-columns-repeated="16379"/>
        </table:table-row>
        <table:table-row table:style-name="ro1">
          <table:table-cell office:value-type="string" table:number-columns-spanned="5" table:number-rows-spanned="8" table:style-name="ce25">
            <text:p>Nesta seção estão descritos os requisitos funcionais para atender os serviços de SISTEMA DE GESTÃO DO PROAGRO.</text:p>
            <text:p><text:s/></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Observação: a) A lista de requisitos abaixo não é exaustiva. b) Por ocasião de futuro edital serão listadas as funcionalidades complementares necessárias ao funcionamento do Sistema de Gestão do PROAGRO; c) Na aba "2-Integrações mapeadas", as integrações citadas como "batch" poderão ser revistas para o formato "On line" a depender da modalidade oferecida pela Solução.</text:p>
          </table:table-cell>
          <table:covered-table-cell table:number-columns-repeated="4"/>
          <table:table-cell table:number-columns-repeated="16379"/>
        </table:table-row>
        <table:table-row table:number-rows-repeated="6" table:style-name="ro1">
          <table:covered-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spanned="5" table:number-rows-spanned="1" table:style-name="ce23"/>
          <table:covered-table-cell table:number-columns-repeated="4"/>
          <table:table-cell table:number-columns-repeated="16379"/>
        </table:table-row>
        <table:table-row table:style-name="ro7">
          <table:table-cell office:value-type="string" table:number-columns-spanned="5" table:number-rows-spanned="5" table:style-name="ce26">
            <text:p>Código de Respostas:</text:p>
            <text:p>A-Atende plenamente o requisito com funcionalidade nativa.</text:p>
            <text:p>B-Atende o requisito com alteração de funcionalidade existente.</text:p>
            <text:p>C-Atende o requisito com criação de nova funcionalidade.</text:p>
            <text:p>D-Atende plenamente o requisito com solução de parceiro.</text:p>
            <text:p>E-Atende o requisito com alteração de funcionalidade existente na solução de parceiro.</text:p>
            <text:p>F-Atende o requisito com criação de nova funcionalidade na solução de parceiro.</text:p>
            <text:p>G-Não atende o requisito.</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1">
          <table:covered-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1">
          <table:table-cell table:number-columns-spanned="5" table:number-rows-spanned="1" table:style-name="ce27"/>
          <table:covered-table-cell table:number-columns-repeated="4"/>
          <table:table-cell table:number-columns-repeated="16379"/>
        </table:table-row>
        <table:table-row table:style-name="ro12">
          <table:table-cell office:value-type="string" table:style-name="ce3">
            <text:p>ITENS</text:p>
          </table:table-cell>
          <table:table-cell office:value-type="string" table:style-name="ce3">
            <text:p>GRUPO</text:p>
          </table:table-cell>
          <table:table-cell office:value-type="string" table:style-name="ce3">
            <text:p>1. REQUISITOS PARA OS SERVIÇOS DE SISTEMA DE GESTÃO DO PROAGRO</text:p>
          </table:table-cell>
          <table:table-cell office:value-type="string" table:style-name="ce3">
            <text:p>RESPOSTA</text:p>
          </table:table-cell>
          <table:table-cell office:value-type="string" table:style-name="ce3">
            <text:p>OBSERVAÇÕES</text:p>
          </table:table-cell>
          <table:table-cell table:number-columns-repeated="16379"/>
        </table:table-row>
        <table:table-row table:style-name="ro13">
          <table:table-cell office:value-type="string" table:style-name="ce4">
            <text:p>1.1</text:p>
          </table:table-cell>
          <table:table-cell office:value-type="string" table:style-name="ce4">
            <text:p>Geral</text:p>
          </table:table-cell>
          <table:table-cell office:value-type="string" table:style-name="ce5">
            <text:p>A Solução contempla o fluxo do processo de perda do PROAGRO, desde o momento do acionamento, que ocorre na rede de agências, até o momento do julgamento, realizado pela área técnica competente, inclusive os recursos e eventuais acionamentos a Comissão Especial Recursos (CER)?</text:p>
          </table:table-cell>
          <table:table-cell table:content-validation-name="val1" table:style-name="ce6"/>
          <table:table-cell table:style-name="ce7"/>
          <table:table-cell table:number-columns-repeated="16379"/>
        </table:table-row>
        <table:table-row table:style-name="ro13">
          <table:table-cell office:value-type="string" table:style-name="ce4">
            <text:p>1.2</text:p>
          </table:table-cell>
          <table:table-cell office:value-type="string" table:style-name="ce4">
            <text:p>Geral</text:p>
          </table:table-cell>
          <table:table-cell office:value-type="string" table:style-name="ce5">
            <text:p>Cada etapa do fluxo contempla de forma automática e on-line a troca de informações com o Sistema SICOR (Sistema de Integração de Crédito Rural e PROAGRO), do Banco Central do Brasil, em conformidade com as regras dispostas no MCR (Manual de Crédito Rural) vigente?</text:p>
          </table:table-cell>
          <table:table-cell table:content-validation-name="val1" table:style-name="ce6"/>
          <table:table-cell table:style-name="ce7"/>
          <table:table-cell table:number-columns-repeated="16379"/>
        </table:table-row>
        <table:table-row table:style-name="ro14">
          <table:table-cell office:value-type="string" table:style-name="ce4">
            <text:p>1.3</text:p>
          </table:table-cell>
          <table:table-cell office:value-type="string" table:style-name="ce4">
            <text:p>Geral</text:p>
          </table:table-cell>
          <table:table-cell office:value-type="string" table:style-name="ce5">
            <text:p>A solução permite a parametrização de toda a documentação necessária e obrigatória para a comprovação da perda?</text:p>
          </table:table-cell>
          <table:table-cell table:content-validation-name="val1" table:style-name="ce6"/>
          <table:table-cell table:style-name="ce7"/>
          <table:table-cell table:number-columns-repeated="16379"/>
        </table:table-row>
        <table:table-row table:style-name="ro14">
          <table:table-cell office:value-type="string" table:style-name="ce4">
            <text:p>1.4</text:p>
          </table:table-cell>
          <table:table-cell office:value-type="string" table:style-name="ce4">
            <text:p>Geral</text:p>
          </table:table-cell>
          <table:table-cell office:value-type="string" table:style-name="ce5">
            <text:p>A solução viabiliza o cadastramento de perfis atinente as atividades preconizadas no MCR (Manual de Crédito Rural) vigente?</text:p>
          </table:table-cell>
          <table:table-cell table:content-validation-name="val1" table:style-name="ce6"/>
          <table:table-cell table:style-name="ce7"/>
          <table:table-cell table:number-columns-repeated="16379"/>
        </table:table-row>
        <table:table-row table:style-name="ro15">
          <table:table-cell office:value-type="string" table:style-name="ce4">
            <text:p>1.5</text:p>
          </table:table-cell>
          <table:table-cell office:value-type="string" table:style-name="ce4">
            <text:p>COP (Comunicação de Perda)</text:p>
          </table:table-cell>
          <table:table-cell office:value-type="string" table:style-name="ce5">
            <text:p>A solução disponibiliza formulário de comunicação de perdas, seguindo as recomendações do BACEN, previstas no Manual de Crédito Rural (MCR) vigente?</text:p>
          </table:table-cell>
          <table:table-cell table:content-validation-name="val1" table:style-name="ce6"/>
          <table:table-cell table:style-name="ce8"/>
          <table:table-cell table:number-columns-repeated="16379"/>
        </table:table-row>
        <table:table-row table:style-name="ro15">
          <table:table-cell office:value-type="string" table:style-name="ce4">
            <text:p>1.6</text:p>
          </table:table-cell>
          <table:table-cell office:value-type="string" table:style-name="ce4">
            <text:p>COP (Comunicação de Perda)</text:p>
          </table:table-cell>
          <table:table-cell office:value-type="string" table:style-name="ce5">
            <text:p>A solução realiza o armazenamento da COP e de toda a documentação necessária à comprovação da perda?</text:p>
          </table:table-cell>
          <table:table-cell table:content-validation-name="val1" table:style-name="ce6"/>
          <table:table-cell table:style-name="ce8"/>
          <table:table-cell table:number-columns-repeated="16379"/>
        </table:table-row>
        <table:table-row table:style-name="ro15">
          <table:table-cell office:value-type="string" table:style-name="ce4">
            <text:p>1.7</text:p>
          </table:table-cell>
          <table:table-cell office:value-type="string" table:style-name="ce4">
            <text:p>COP (Comunicação de Perda)</text:p>
          </table:table-cell>
          <table:table-cell office:value-type="string" table:style-name="ce5">
            <text:p>A solução permite o encaminhamento de COP para a análise da área técnica responsável?</text:p>
          </table:table-cell>
          <table:table-cell table:content-validation-name="val1" table:style-name="ce6"/>
          <table:table-cell table:style-name="ce7"/>
          <table:table-cell table:number-columns-repeated="16379"/>
        </table:table-row>
        <table:table-row table:style-name="ro16">
          <table:table-cell office:value-type="string" table:style-name="ce4">
            <text:p>1.8</text:p>
          </table:table-cell>
          <table:table-cell office:value-type="string" table:style-name="ce4">
            <text:p>COP (Comunicação de Perda)</text:p>
          </table:table-cell>
          <table:table-cell office:value-type="string" table:style-name="ce5">
            <text:p>A solução permite o preenchimento da comunicação da Perda (COP) com todas as informações definidas pelo Banco Central, de forma automatizada, considerando as informações disponíveis no SICOR (Banco Central)?</text:p>
          </table:table-cell>
          <table:table-cell table:content-validation-name="val1" table:style-name="ce6"/>
          <table:table-cell table:style-name="ce7"/>
          <table:table-cell table:number-columns-repeated="16379"/>
        </table:table-row>
        <table:table-row table:style-name="ro15">
          <table:table-cell office:value-type="string" table:style-name="ce4">
            <text:p>1.9</text:p>
          </table:table-cell>
          <table:table-cell office:value-type="string" table:style-name="ce4">
            <text:p>COP (Comunicação de Perda)</text:p>
          </table:table-cell>
          <table:table-cell office:value-type="string" table:style-name="ce5">
            <text:p>A ferramenta realiza a apropriação dos dados do Orçamento necessários para composição da COP?</text:p>
          </table:table-cell>
          <table:table-cell table:content-validation-name="val1" table:style-name="ce6"/>
          <table:table-cell table:style-name="ce7"/>
          <table:table-cell table:number-columns-repeated="16379"/>
        </table:table-row>
        <table:table-row table:style-name="ro15">
          <table:table-cell office:value-type="string" table:style-name="ce4">
            <text:p>1.10</text:p>
          </table:table-cell>
          <table:table-cell office:value-type="string" table:style-name="ce4">
            <text:p>RCP (Relatório de Comprovação de Perdas)</text:p>
          </table:table-cell>
          <table:table-cell office:value-type="string" table:style-name="ce5">
            <text:p><text:s/>A solução disponibiliza interface para que o perito preencha o laudo RCP, conforme MCR (Manual de Crédito Rural) vigente?</text:p>
          </table:table-cell>
          <table:table-cell table:content-validation-name="val1" table:style-name="ce6"/>
          <table:table-cell table:style-name="ce7"/>
          <table:table-cell table:number-columns-repeated="16379"/>
        </table:table-row>
        <table:table-row table:style-name="ro16">
          <table:table-cell office:value-type="string" table:style-name="ce4">
            <text:p>1.11</text:p>
          </table:table-cell>
          <table:table-cell office:value-type="string" table:style-name="ce4">
            <text:p>RCP (Relatório de Comprovação de Perdas)</text:p>
          </table:table-cell>
          <table:table-cell office:value-type="string" table:style-name="ce5">
            <text:p>Após o preenchimento a solução permite a exportação, no formato PDF, do RCP para que seja assinado digitalmente ou não, além disso, permite o upload do RCP assinado, bem como a sua tramitação na solução?</text:p>
          </table:table-cell>
          <table:table-cell table:content-validation-name="val1" table:style-name="ce6"/>
          <table:table-cell table:style-name="ce7"/>
          <table:table-cell table:number-columns-repeated="16379"/>
        </table:table-row>
        <table:table-row table:style-name="ro16">
          <table:table-cell office:value-type="string" table:style-name="ce4">
            <text:p>1.12</text:p>
          </table:table-cell>
          <table:table-cell office:value-type="string" table:style-name="ce4">
            <text:p>RCP (Relatório de Comprovação de Perdas)</text:p>
          </table:table-cell>
          <table:table-cell office:value-type="string" table:style-name="ce5">
            <text:p>O sistema garante, tanto para a COP, quanto para a RCP que o avanço para a próxima etapa só aconteça após o preenchimento de todas as informações obrigatórias, bem como o upload de todos os documentos necessários para cada etapa?</text:p>
          </table:table-cell>
          <table:table-cell table:content-validation-name="val1" table:style-name="ce6"/>
          <table:table-cell table:style-name="ce7"/>
          <table:table-cell table:number-columns-repeated="16379" table:style-name="ce1"/>
        </table:table-row>
        <table:table-row table:style-name="ro15">
          <table:table-cell office:value-type="string" table:style-name="ce4">
            <text:p>1.13</text:p>
          </table:table-cell>
          <table:table-cell office:value-type="string" table:style-name="ce4">
            <text:p>RCP (Relatório de Comprovação de Perdas)</text:p>
          </table:table-cell>
          <table:table-cell office:value-type="string" table:style-name="ce5">
            <text:p>A solução permite a comparação entre as glebas da contratação e as glebas medidas pelo perito responsável pelo <text:s/>RCP?</text:p>
          </table:table-cell>
          <table:table-cell table:content-validation-name="val1" table:style-name="ce6"/>
          <table:table-cell table:style-name="ce7"/>
          <table:table-cell table:number-columns-repeated="16379" table:style-name="ce1"/>
        </table:table-row>
        <table:table-row table:style-name="ro17">
          <table:table-cell office:value-type="string" table:style-name="ce4">
            <text:p>1.14</text:p>
          </table:table-cell>
          <table:table-cell office:value-type="string" table:style-name="ce4">
            <text:p>RCP (Relatório de Comprovação de Perdas)</text:p>
          </table:table-cell>
          <table:table-cell office:value-type="string" table:style-name="ce5">
            <text:p>Para preenchimento do RCP o sistema permite documentar, em cada visita realizada, a situação do empreendimento com pelo menos 3 (três) fotos coloridas que retratem os efeitos dos eventos adversos, a amostra colhida para apuração da produção, e pontos de referência do local da lavoura, sendo uma das fotos com o agricultor ou seu preposto no local da lavoura?</text:p>
          </table:table-cell>
          <table:table-cell table:content-validation-name="val1" table:style-name="ce6"/>
          <table:table-cell table:style-name="ce7"/>
          <table:table-cell table:number-columns-repeated="16379" table:style-name="ce1"/>
        </table:table-row>
        <table:table-row table:style-name="ro16">
          <table:table-cell office:value-type="string" table:style-name="ce4">
            <text:p>1.15</text:p>
          </table:table-cell>
          <table:table-cell office:value-type="string" table:style-name="ce4">
            <text:p>RCP (Relatório de Comprovação de Perdas)</text:p>
          </table:table-cell>
          <table:table-cell office:value-type="string" table:style-name="ce5">
            <text:p>A solução permite o preenchimento do RCP com todas as informações definidas pelo Banco Central, de forma automatizada, considerando as informações disponíveis no SICOR (Banco Central)?</text:p>
          </table:table-cell>
          <table:table-cell table:content-validation-name="val1" table:style-name="ce6"/>
          <table:table-cell table:style-name="ce7"/>
          <table:table-cell table:number-columns-repeated="16379" table:style-name="ce1"/>
        </table:table-row>
        <table:table-row table:style-name="ro16">
          <table:table-cell office:value-type="string" table:style-name="ce4">
            <text:p>1.16</text:p>
          </table:table-cell>
          <table:table-cell office:value-type="string" table:style-name="ce4">
            <text:p>Súmula</text:p>
          </table:table-cell>
          <table:table-cell office:value-type="string" table:style-name="ce5">
            <text:p>Cada RCP gerará informações necessárias para a confecção de Súmulas, contendo preenchimento automático dos dados extraídos das etapas anteriores e documentos apresentados, nos moldes previstos no MCR vigente?</text:p>
          </table:table-cell>
          <table:table-cell table:content-validation-name="val1" table:style-name="ce6"/>
          <table:table-cell table:style-name="ce7"/>
          <table:table-cell table:number-columns-repeated="16379" table:style-name="ce1"/>
        </table:table-row>
        <table:table-row table:style-name="ro16">
          <table:table-cell office:value-type="string" table:style-name="ce4">
            <text:p>1.17</text:p>
          </table:table-cell>
          <table:table-cell office:value-type="string" table:style-name="ce4">
            <text:p>Súmula</text:p>
          </table:table-cell>
          <table:table-cell office:value-type="string" table:style-name="ce5">
            <text:p>A solução permite o preenchimento do formulário súmula de julgamento e de revisão do pedido de cobertura com todas as informações definidas pelo Banco Central, de forma automatizada, considerando as informações disponíveis no SICOR (Banco Central)?</text:p>
          </table:table-cell>
          <table:table-cell table:content-validation-name="val1" table:style-name="ce6"/>
          <table:table-cell table:style-name="ce7"/>
          <table:table-cell table:number-columns-repeated="16379" table:style-name="ce1"/>
        </table:table-row>
        <table:table-row table:style-name="ro18">
          <table:table-cell office:value-type="string" table:style-name="ce4">
            <text:p>1.18</text:p>
          </table:table-cell>
          <table:table-cell office:value-type="string" table:style-name="ce9">
            <text:p>Peritos</text:p>
          </table:table-cell>
          <table:table-cell office:value-type="string" table:style-name="ce10">
            <text:p/>
            <text:p>A solução permite o gerenciamento da base de peritos, possibilitando Ao BNB realizar a seleção do profissional que realizará o atendimento da comprovação de perda?</text:p>
          </table:table-cell>
          <table:table-cell table:content-validation-name="val1" table:style-name="ce6"/>
          <table:table-cell table:style-name="ce7"/>
          <table:table-cell table:number-columns-repeated="16379" table:style-name="ce1"/>
        </table:table-row>
        <table:table-row table:style-name="ro14">
          <table:table-cell office:value-type="string" table:style-name="ce4">
            <text:p>1.19</text:p>
          </table:table-cell>
          <table:table-cell office:value-type="string" table:style-name="ce9">
            <text:p>Peritos</text:p>
          </table:table-cell>
          <table:table-cell office:value-type="string" table:style-name="ce10">
            <text:p>A solução permite encaminhar o convite para que o perito avalie a comprovação de perda, além de permitir o controle do aceite ou negativa do convite?</text:p>
          </table:table-cell>
          <table:table-cell table:content-validation-name="val1" table:style-name="ce6"/>
          <table:table-cell table:style-name="ce7"/>
          <table:table-cell table:number-columns-repeated="16379" table:style-name="ce1"/>
        </table:table-row>
        <table:table-row table:style-name="ro14">
          <table:table-cell office:value-type="string" table:style-name="ce4">
            <text:p>1.20</text:p>
          </table:table-cell>
          <table:table-cell office:value-type="string" table:style-name="ce9">
            <text:p>Peritos</text:p>
          </table:table-cell>
          <table:table-cell office:value-type="string" table:style-name="ce5">
            <text:p>A solução apresenta opção de seleção do perito por localidade (UF, município, etc.), a escolha dirigida e a escolha aleatória?</text:p>
          </table:table-cell>
          <table:table-cell table:content-validation-name="val1" table:style-name="ce6"/>
          <table:table-cell table:style-name="ce7"/>
          <table:table-cell table:number-columns-repeated="16379" table:style-name="ce1"/>
        </table:table-row>
        <table:table-row table:style-name="ro16">
          <table:table-cell office:value-type="string" table:style-name="ce4">
            <text:p>1.21</text:p>
          </table:table-cell>
          <table:table-cell office:value-type="string" table:style-name="ce9">
            <text:p>Prazos</text:p>
          </table:table-cell>
          <table:table-cell office:value-type="string" table:style-name="ce5">
            <text:p>A solução realiza controle de prazos definidos pelo MCR para cada etapa do processo de perda, como por exemplo a entrega de documentação e formulários, bem como dos laudos a serem entregues pelo perito?</text:p>
          </table:table-cell>
          <table:table-cell table:content-validation-name="val1" table:style-name="ce6"/>
          <table:table-cell table:style-name="ce7"/>
          <table:table-cell table:number-columns-repeated="16379" table:style-name="ce1"/>
        </table:table-row>
        <table:table-row table:style-name="ro14">
          <table:table-cell office:value-type="string" table:style-name="ce4">
            <text:p>1.22</text:p>
          </table:table-cell>
          <table:table-cell office:value-type="string" table:style-name="ce9">
            <text:p>Prazos</text:p>
          </table:table-cell>
          <table:table-cell office:value-type="string" table:style-name="ce5">
            <text:p>A solução fornece alertas ao usuário com relação ao tempo já decorrido de determinado processo, deixando claro quanto tempo falta ou foi ultrapassado para atividade?</text:p>
          </table:table-cell>
          <table:table-cell table:content-validation-name="val1" table:style-name="ce6"/>
          <table:table-cell table:style-name="ce7"/>
          <table:table-cell table:number-columns-repeated="16379" table:style-name="ce1"/>
        </table:table-row>
        <table:table-row table:style-name="ro13">
          <table:table-cell office:value-type="string" table:style-name="ce4">
            <text:p>1.23</text:p>
          </table:table-cell>
          <table:table-cell office:value-type="string" table:style-name="ce9">
            <text:p>Relatórios</text:p>
          </table:table-cell>
          <table:table-cell office:value-type="string" table:style-name="ce5">
            <text:p>A solução disponibiliza relatórios demonstrativos, por Unidade do BNB e por região geográfica, contendo status das COP, a saber: em perícia, em análise, aguardando retorno BACEN, confecção de súmula, aguardando complemento, finalizadas, canceladas, pendentes, ressarcidas?</text:p>
          </table:table-cell>
          <table:table-cell table:content-validation-name="val1" table:style-name="ce6"/>
          <table:table-cell table:style-name="ce7"/>
          <table:table-cell table:number-columns-repeated="16379" table:style-name="ce1"/>
        </table:table-row>
        <table:table-row table:style-name="ro16">
          <table:table-cell office:value-type="string" table:style-name="ce4">
            <text:p>1.24</text:p>
          </table:table-cell>
          <table:table-cell office:value-type="string" table:style-name="ce9">
            <text:p>Relatórios</text:p>
          </table:table-cell>
          <table:table-cell office:value-type="string" table:style-name="ce5">
            <text:p>A solução permite consultar por COP e exibir histórico de status, além de Unidade do BNB, UF, município, dados da proposta, protocolo, valor, linha de crédito, etapa data status e ações?</text:p>
          </table:table-cell>
          <table:table-cell table:content-validation-name="val1" table:style-name="ce6"/>
          <table:table-cell table:style-name="ce7"/>
          <table:table-cell table:number-columns-repeated="16379" table:style-name="ce1"/>
        </table:table-row>
        <table:table-row table:style-name="ro14">
          <table:table-cell office:value-type="string" table:style-name="ce4">
            <text:p>1.25</text:p>
          </table:table-cell>
          <table:table-cell office:value-type="string" table:style-name="ce9">
            <text:p>Relatórios</text:p>
          </table:table-cell>
          <table:table-cell office:value-type="string" table:style-name="ce5">
            <text:p>A solução disponibiliza relatórios das COP que foram alvo de multas por perdas de prazo, sendo inclusive demonstrado em painel gerencial?</text:p>
          </table:table-cell>
          <table:table-cell table:content-validation-name="val1" table:style-name="ce6"/>
          <table:table-cell table:style-name="ce7"/>
          <table:table-cell table:number-columns-repeated="16379" table:style-name="ce1"/>
        </table:table-row>
        <table:table-row table:style-name="ro16">
          <table:table-cell office:value-type="string" table:style-name="ce4">
            <text:p>1.26</text:p>
          </table:table-cell>
          <table:table-cell office:value-type="string" table:style-name="ce9">
            <text:p>Relatórios</text:p>
          </table:table-cell>
          <table:table-cell office:value-type="string" table:style-name="ce5">
            <text:p>A solução disponibiliza relatórios para fins de fiscalização, contendo data das perícias, valores pagos aos peritos, valores retidos de tributos de cada pagamento, valores repassados aos órgãos?</text:p>
          </table:table-cell>
          <table:table-cell table:content-validation-name="val1" table:style-name="ce6"/>
          <table:table-cell table:style-name="ce7"/>
          <table:table-cell table:number-columns-repeated="16379" table:style-name="ce1"/>
        </table:table-row>
        <table:table-row table:style-name="ro14">
          <table:table-cell office:value-type="string" table:style-name="ce11">
            <text:p>1.27</text:p>
          </table:table-cell>
          <table:table-cell office:value-type="string" table:style-name="ce4">
            <text:p>Arquivos<text:s/></text:p>
          </table:table-cell>
          <table:table-cell office:value-type="string" table:style-name="ce5">
            <text:p>A solução provê um ambiente de armazenamento de arquivos, visando suportar os diversos perfis previstos no MCR (Manual de Crédito Rural) vigente?</text:p>
          </table:table-cell>
          <table:table-cell table:content-validation-name="val1" table:style-name="ce6"/>
          <table:table-cell table:style-name="ce7"/>
          <table:table-cell table:number-columns-repeated="16379" table:style-name="ce1"/>
        </table:table-row>
        <table:table-row table:style-name="ro14">
          <table:table-cell office:value-type="string" table:style-name="ce4">
            <text:p>1.28</text:p>
          </table:table-cell>
          <table:table-cell office:value-type="string" table:style-name="ce4">
            <text:p>Arquivos<text:s/></text:p>
          </table:table-cell>
          <table:table-cell office:value-type="string" table:style-name="ce5">
            <text:p>A Solução possui configuração dos formatos de arquivos permitidos especificada neste item, permitindo, no mínimo: PDF, JPG, ZIP, RAR, XLSX, XLS, DOC e PNG?</text:p>
          </table:table-cell>
          <table:table-cell table:content-validation-name="val1" table:style-name="ce6"/>
          <table:table-cell table:style-name="ce7"/>
          <table:table-cell table:number-columns-repeated="16379" table:style-name="ce1"/>
        </table:table-row>
        <table:table-row table:style-name="ro13">
          <table:table-cell office:value-type="string" table:style-name="ce11">
            <text:p>1.29</text:p>
          </table:table-cell>
          <table:table-cell office:value-type="string" table:style-name="ce4">
            <text:p>Arquivos<text:s/></text:p>
          </table:table-cell>
          <table:table-cell office:value-type="string" table:style-name="ce12">
            <text:p>A Solução valida previamente os documentos recebidos no ato da abertura da COP e dos documentos complementares ao longo do processo, utilizando tecnologia capaz de validar com órgãos e sistemas externos, como por exemplo validação de NF (Notas Fiscais) junto a RFB (Receita Federal do Brasil)?</text:p>
          </table:table-cell>
          <table:table-cell table:content-validation-name="val1" table:style-name="ce13"/>
          <table:table-cell table:style-name="ce14"/>
          <table:table-cell table:number-columns-repeated="16379" table:style-name="ce15"/>
        </table:table-row>
        <table:table-row table:style-name="ro19">
          <table:table-cell table:style-name="ce16"/>
          <table:table-cell table:style-name="ce17"/>
          <table:table-cell table:style-name="ce18"/>
          <table:table-cell table:content-validation-name="val1" table:style-name="ce6"/>
          <table:table-cell table:style-name="ce7"/>
          <table:table-cell table:number-columns-repeated="16379" table:style-name="ce1"/>
        </table:table-row>
        <table:table-row table:number-rows-repeated="19" table:style-name="ro12">
          <table:table-cell table:style-name="ce2"/>
          <table:table-cell table:style-name="ce19"/>
          <table:table-cell table:number-columns-repeated="2" table:style-name="ce2"/>
          <table:table-cell table:style-name="ce20"/>
          <table:table-cell table:number-columns-repeated="16379" table:style-name="ce1"/>
        </table:table-row>
        <table:table-row table:number-rows-repeated="1048504" table:style-name="ro2">
          <table:table-cell table:number-columns-repeated="16384"/>
        </table:table-row>
        <table:named-expressions>
          <table:named-range table:name="RESPOSTAS" table:cell-range-address="'file://g29mscp28/projeto_estrat_core_bancario/13%20-%20RFI/108-Onboarding%20-RFI%20Core%20Bancário-%20Questionario%20-%20v1.xlsx'#Opções_Resp_RFI.$A$1:Opções_Resp_RFI.$A$7" table:base-cell-address="1__Requisitos_Funcionais.$A$1"/>
        </table:named-expressions>
      </table:table>
      <table:table table:name="2-Integrações_mapeadas" table:style-name="ta2">
        <table:table-column table:style-name="co7" table:default-cell-style-name="ce33"/>
        <table:table-column table:style-name="co8" table:default-cell-style-name="ce33"/>
        <table:table-column table:style-name="co9" table:default-cell-style-name="ce34"/>
        <table:table-column table:style-name="co10" table:default-cell-style-name="ce34"/>
        <table:table-column table:style-name="co11" table:default-cell-style-name="ce33"/>
        <table:table-column table:style-name="co12" table:number-columns-repeated="16379" table:default-cell-style-name="ce1"/>
        <table:table-row table:style-name="ro20">
          <table:table-cell office:value-type="string" table:style-name="ce3">
            <text:p>A SOLUÇÃO solicita ou envia informações ou aciona o Sistema BNB</text:p>
          </table:table-cell>
          <table:table-cell office:value-type="string" table:style-name="ce3">
            <text:p>Sistema BNB solicita ou envia informações, ou aciona a SOLUÇÃO</text:p>
          </table:table-cell>
          <table:table-cell office:value-type="string" table:style-name="ce3">
            <text:p>INTEGRAÇÕES (Informações Utilizadas)</text:p>
          </table:table-cell>
          <table:table-cell office:value-type="string" table:style-name="ce3">
            <text:p>Sistema BNB / Destinatário</text:p>
          </table:table-cell>
          <table:table-cell office:value-type="string" table:style-name="ce3">
            <text:p>Tipo de Integração</text:p>
          </table:table-cell>
          <table:table-cell table:number-columns-repeated="16379"/>
        </table:table-row>
        <table:table-row table:style-name="ro12">
          <table:table-cell office:value-type="string" table:style-name="ce4">
            <text:p>X</text:p>
          </table:table-cell>
          <table:table-cell table:style-name="ce4"/>
          <table:table-cell office:value-type="string" table:style-name="ce28">
            <text:p>Pemissão de acesso a telas.</text:p>
          </table:table-cell>
          <table:table-cell office:value-type="string" table:style-name="ce28">
            <text:p>S267 - ISKey</text:p>
          </table:table-cell>
          <table:table-cell office:value-type="string" table:style-name="ce29">
            <text:p>Online</text:p>
          </table:table-cell>
          <table:table-cell table:number-columns-repeated="16379"/>
        </table:table-row>
        <table:table-row table:style-name="ro12">
          <table:table-cell office:value-type="string" table:style-name="ce30">
            <text:p>X</text:p>
          </table:table-cell>
          <table:table-cell table:style-name="ce30"/>
          <table:table-cell office:value-type="string" table:style-name="ce31">
            <text:p>Gerar informações para envio ao Sicor</text:p>
          </table:table-cell>
          <table:table-cell office:value-type="string" table:style-name="ce31">
            <text:p>Banco Central do Brasil</text:p>
          </table:table-cell>
          <table:table-cell office:value-type="string" table:style-name="ce30">
            <text:p>arquivo .txt</text:p>
          </table:table-cell>
          <table:table-cell table:number-columns-repeated="16379"/>
        </table:table-row>
        <table:table-row table:style-name="ro12">
          <table:table-cell table:number-columns-repeated="2" table:style-name="ce30"/>
          <table:table-cell table:style-name="ce32"/>
          <table:table-cell table:style-name="ce31"/>
          <table:table-cell table:style-name="ce30"/>
          <table:table-cell table:number-columns-repeated="16379"/>
        </table:table-row>
        <table:table-row table:number-rows-repeated="1048572" table:style-name="ro12">
          <table:table-cell table:number-columns-repeated="16384"/>
        </table:table-row>
      </table:table>
      <table:table table:name="3__Requisito_Nao_Funcionais" table:style-name="ta1">
        <table:table-column table:style-name="co13" table:default-cell-style-name="ce46"/>
        <table:table-column table:style-name="co14" table:default-cell-style-name="ce53"/>
        <table:table-column table:style-name="co15" table:default-cell-style-name="ce46"/>
        <table:table-column table:style-name="co16" table:default-cell-style-name="ce46"/>
        <table:table-column table:style-name="co8" table:default-cell-style-name="ce46"/>
        <table:table-column table:style-name="co12" table:number-columns-repeated="16379" table:default-cell-style-name="ce46"/>
        <table:table-row table:style-name="ro12">
          <table:table-cell office:value-type="string" table:number-columns-spanned="4" table:number-rows-spanned="5" table:style-name="ce22">
            <text:p>REQUEST FOR INFORMATION - RFI - 2023/002</text:p>
            <text:p>SOFTWARE DE SISTEMA DE GESTÃO PROAGRO</text:p>
            <text:p>BANCO DO NORDESTE DO BRASIL S.A<text:s text:c="2"/></text:p>
            <text:p>ANEXO I - QUESTIONÁRIO<text:s/></text:p>
          </table:table-cell>
          <table:covered-table-cell table:number-columns-repeated="3"/>
          <table:table-cell table:number-columns-repeated="16380" table:style-name="ce35"/>
        </table:table-row>
        <table:table-row table:number-rows-repeated="4" table:style-name="ro12">
          <table:covered-table-cell/>
          <table:covered-table-cell table:number-columns-repeated="3"/>
          <table:table-cell table:number-columns-repeated="16380" table:style-name="ce35"/>
        </table:table-row>
        <table:table-row table:style-name="ro12">
          <table:table-cell table:number-columns-spanned="4" table:number-rows-spanned="1" table:style-name="ce54"/>
          <table:covered-table-cell table:number-columns-repeated="3"/>
          <table:table-cell table:number-columns-repeated="16380" table:style-name="ce35"/>
        </table:table-row>
        <table:table-row table:style-name="ro12">
          <table:table-cell office:value-type="string" table:number-columns-spanned="4" table:number-rows-spanned="1" table:style-name="ce55">
            <text:p>2. REQUISITOS NÃO FUNCIONAIS</text:p>
          </table:table-cell>
          <table:covered-table-cell table:number-columns-repeated="3"/>
          <table:table-cell table:number-columns-repeated="16380" table:style-name="ce35"/>
        </table:table-row>
        <table:table-row table:style-name="ro12">
          <table:table-cell office:value-type="string" table:number-columns-spanned="4" table:number-rows-spanned="8" table:style-name="ce56">
            <text:p>Nesta seção estão descritos os requisitos não funcionais.</text:p>
            <text:p/>
            <text:p><text:s/></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style-name="ce35"/>
        </table:table-row>
        <table:table-row table:number-rows-repeated="7" table:style-name="ro12">
          <table:covered-table-cell/>
          <table:covered-table-cell table:number-columns-repeated="3"/>
          <table:table-cell table:number-columns-repeated="16380" table:style-name="ce35"/>
        </table:table-row>
        <table:table-row table:style-name="ro12">
          <table:table-cell table:number-columns-spanned="4" table:number-rows-spanned="1" table:style-name="ce54"/>
          <table:covered-table-cell table:number-columns-repeated="3"/>
          <table:table-cell table:number-columns-repeated="16380" table:style-name="ce35"/>
        </table:table-row>
        <table:table-row table:style-name="ro12">
          <table:table-cell office:value-type="string" table:number-columns-spanned="4" table:number-rows-spanned="5" table:style-name="ce57">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style-name="ce35"/>
        </table:table-row>
        <table:table-row table:number-rows-repeated="4" table:style-name="ro12">
          <table:covered-table-cell/>
          <table:covered-table-cell table:number-columns-repeated="3"/>
          <table:table-cell table:number-columns-repeated="16380" table:style-name="ce35"/>
        </table:table-row>
        <table:table-row table:style-name="ro12">
          <table:table-cell table:number-columns-spanned="4" table:number-rows-spanned="1" table:style-name="ce54"/>
          <table:covered-table-cell table:number-columns-repeated="3"/>
          <table:table-cell table:number-columns-repeated="16380" table:style-name="ce35"/>
        </table:table-row>
        <table:table-row table:style-name="ro12">
          <table:table-cell office:value-type="string" table:style-name="ce36">
            <text:p>ITENS</text:p>
          </table:table-cell>
          <table:table-cell office:value-type="string" table:style-name="ce36">
            <text:p><text:s/>2. REQUISITOS NÃO FUNCIONAIS</text:p>
          </table:table-cell>
          <table:table-cell office:value-type="string" table:style-name="ce36">
            <text:p>RESPOSTA</text:p>
          </table:table-cell>
          <table:table-cell office:value-type="string" table:style-name="ce36">
            <text:p>OBSERVAÇÕES</text:p>
          </table:table-cell>
          <table:table-cell table:number-columns-repeated="16380" table:style-name="ce35"/>
        </table:table-row>
        <table:table-row table:style-name="ro21">
          <table:table-cell office:value-type="string" table:style-name="ce37">
            <text:p>2.1</text:p>
          </table:table-cell>
          <table:table-cell office:value-type="string" table:style-name="ce38">
            <text:p>Disponibiliza APIs para possibilitar o desenvolvimento proprietário pela CONTRATANTE de uma aplicação web para utilização no front office.</text:p>
          </table:table-cell>
          <table:table-cell table:content-validation-name="val2" table:style-name="ce39"/>
          <table:table-cell table:style-name="ce39"/>
          <table:table-cell table:number-columns-repeated="16380" table:style-name="ce35"/>
        </table:table-row>
        <table:table-row table:style-name="ro12">
          <table:table-cell office:value-type="string" table:style-name="ce37">
            <text:p>2.2</text:p>
          </table:table-cell>
          <table:table-cell office:value-type="string" table:style-name="ce38">
            <text:p>Disponibiliza APIs que permitam integração do core com soluções externas complementares</text:p>
          </table:table-cell>
          <table:table-cell table:content-validation-name="val2" table:style-name="ce39"/>
          <table:table-cell table:style-name="ce39"/>
          <table:table-cell table:number-columns-repeated="16380" table:style-name="ce35"/>
        </table:table-row>
        <table:table-row table:style-name="ro21">
          <table:table-cell office:value-type="string" table:style-name="ce37">
            <text:p>2.3</text:p>
          </table:table-cell>
          <table:table-cell office:value-type="string" table:style-name="ce38">
            <text:p>Em caso de término de contrato de uso, a solução possibilita portabilidade de todos os dados armazenados ao longo da utilização pela CONTRATANTE.</text:p>
          </table:table-cell>
          <table:table-cell table:content-validation-name="val2" table:style-name="ce39"/>
          <table:table-cell table:style-name="ce39"/>
          <table:table-cell table:number-columns-repeated="16380" table:style-name="ce35"/>
        </table:table-row>
        <table:table-row table:style-name="ro21">
          <table:table-cell office:value-type="string" table:style-name="ce37">
            <text:p>2.4</text:p>
          </table:table-cell>
          <table:table-cell office:value-type="string" table:style-name="ce38">
            <text:p>Possui ferramenta para desenvolvimento para customização de produtos, APIs ou funcionalidades sem interferência do fornecedor.</text:p>
          </table:table-cell>
          <table:table-cell table:content-validation-name="val2" table:style-name="ce39"/>
          <table:table-cell table:style-name="ce39"/>
          <table:table-cell table:number-columns-repeated="16380" table:style-name="ce35"/>
        </table:table-row>
        <table:table-row table:style-name="ro12">
          <table:table-cell office:value-type="string" table:style-name="ce37">
            <text:p>2.5</text:p>
          </table:table-cell>
          <table:table-cell office:value-type="string" table:style-name="ce38">
            <text:p>A solução possibilita expurgo automático de dados.<text:s/></text:p>
          </table:table-cell>
          <table:table-cell table:content-validation-name="val2" table:style-name="ce39"/>
          <table:table-cell table:style-name="ce39"/>
          <table:table-cell table:number-columns-repeated="16380" table:style-name="ce35"/>
        </table:table-row>
        <table:table-row table:style-name="ro12">
          <table:table-cell office:value-type="string" table:style-name="ce37">
            <text:p>2.6</text:p>
          </table:table-cell>
          <table:table-cell office:value-type="string" table:style-name="ce38">
            <text:p>A solução permite 5 anos de persistência dos dados para temas legais e regulatórios.</text:p>
          </table:table-cell>
          <table:table-cell table:content-validation-name="val2" table:style-name="ce39"/>
          <table:table-cell table:style-name="ce39"/>
          <table:table-cell table:number-columns-repeated="16380" table:style-name="ce35"/>
        </table:table-row>
        <table:table-row table:style-name="ro12">
          <table:table-cell office:value-type="string" table:style-name="ce37">
            <text:p>2.7</text:p>
          </table:table-cell>
          <table:table-cell office:value-type="string" table:style-name="ce38">
            <text:p>A solução possibilita que sejam configuradas ROLE padrão para novos usuários cadastrados<text:s/></text:p>
          </table:table-cell>
          <table:table-cell table:content-validation-name="val2" table:style-name="ce39"/>
          <table:table-cell table:style-name="ce39"/>
          <table:table-cell table:number-columns-repeated="16380" table:style-name="ce35"/>
        </table:table-row>
        <table:table-row table:style-name="ro12">
          <table:table-cell office:value-type="string" table:style-name="ce37">
            <text:p>2.8</text:p>
          </table:table-cell>
          <table:table-cell office:value-type="string" table:style-name="ce38">
            <text:p>Permitir configuração feita através de interface WEB administrativa única<text:s/></text:p>
          </table:table-cell>
          <table:table-cell table:content-validation-name="val2" table:style-name="ce39"/>
          <table:table-cell table:style-name="ce39"/>
          <table:table-cell table:number-columns-repeated="16380" table:style-name="ce35"/>
        </table:table-row>
        <table:table-row table:style-name="ro12">
          <table:table-cell office:value-type="string" table:style-name="ce37">
            <text:p>2.9</text:p>
          </table:table-cell>
          <table:table-cell office:value-type="string" table:style-name="ce38">
            <text:p>Dar visibilidade fim a fim de todas as transações, incluindo as mal sucedidas</text:p>
          </table:table-cell>
          <table:table-cell table:content-validation-name="val2" table:style-name="ce39"/>
          <table:table-cell table:style-name="ce39"/>
          <table:table-cell table:number-columns-repeated="16380" table:style-name="ce35"/>
        </table:table-row>
        <table:table-row table:style-name="ro21">
          <table:table-cell office:value-type="string" table:style-name="ce37">
            <text:p>2.10</text:p>
          </table:table-cell>
          <table:table-cell office:value-type="string" table:style-name="ce38">
            <text:p>A solução possui controle de vigência dos registros de qualquer tabela de dados para possibilitar as consultas de histórico</text:p>
          </table:table-cell>
          <table:table-cell table:content-validation-name="val2" table:style-name="ce39"/>
          <table:table-cell table:style-name="ce39"/>
          <table:table-cell table:number-columns-repeated="16380" table:style-name="ce35"/>
        </table:table-row>
        <table:table-row table:style-name="ro12">
          <table:table-cell office:value-type="string" table:style-name="ce37">
            <text:p>2.11</text:p>
          </table:table-cell>
          <table:table-cell office:value-type="string" table:style-name="ce38">
            <text:p>A ferramenta possui mecanismo de migração dos dados. Importar/Exportar massivamente.</text:p>
          </table:table-cell>
          <table:table-cell table:content-validation-name="val2" table:style-name="ce39"/>
          <table:table-cell table:style-name="ce39"/>
          <table:table-cell table:number-columns-repeated="16380" table:style-name="ce35"/>
        </table:table-row>
        <table:table-row table:style-name="ro12">
          <table:table-cell office:value-type="string" table:style-name="ce37">
            <text:p>2.12</text:p>
          </table:table-cell>
          <table:table-cell office:value-type="string" table:style-name="ce38">
            <text:p>Disponbiliza testes automatizados que garantam o Core da aplicação<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13</text:p>
          </table:table-cell>
          <table:table-cell office:value-type="string" table:style-name="ce38">
            <text:p>Permitir automação de deploy (CI/CD) continuous deployment<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14</text:p>
          </table:table-cell>
          <table:table-cell office:value-type="string" table:style-name="ce38">
            <text:p>Possui local centralizado com toda documentação atualizada do sistema para uso pelos usuários finais.<text: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5</text:p>
          </table:table-cell>
          <table:table-cell office:value-type="string" table:style-name="ce38">
            <text:p>Possui local centralizado com toda documentação atualizada do sistema para usuários finais, times de desenvolvimento e suporte operacional.<text:s/></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16</text:p>
          </table:table-cell>
          <table:table-cell office:value-type="string" table:style-name="ce38">
            <text:p>Possui programa de treinamento de usuários (administradores e usuários normais da aplicação). Caso positivo, informar escopo, objetivo, idiomas, quantidade máxima de alunos por turma e carga mínima. Informar também caso exista um treinamento hands-on capaz.</text:p>
          </table:table-cell>
          <table:table-cell table:content-validation-name="val2" table:style-name="ce39"/>
          <table:table-cell table:style-name="ce40"/>
          <table:table-cell table:number-columns-repeated="16380" table:style-name="ce35"/>
        </table:table-row>
        <table:table-row table:style-name="ro23">
          <table:table-cell office:value-type="string" table:style-name="ce37">
            <text:p>2.17</text:p>
          </table:table-cell>
          <table:table-cell office:value-type="string" table:style-name="ce38">
            <text:p>Possui programa de treinamento técnico para manutenção / operacionalização (desenvolvimento sem interferência do fornecedor e operação da solução). Caso positivo, informar escopo, objetivo, idiomas, quantidade máxima de alunos por turma e carga mínima. Informar também caso exista um treinamento hand-son capaz de capacitar mais rapidamente os usuári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8</text:p>
          </table:table-cell>
          <table:table-cell office:value-type="string" table:style-name="ce41">
            <text:p>O banco de dados da SOLUÇÃO possui padronização quanto à nomenclatura dos objetos (tabelas, colunas, funções, gatilhos, visões, etc.).</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19</text:p>
          </table:table-cell>
          <table:table-cell office:value-type="string" table:style-name="ce41">
            <text:p>Todas as tabelas da SOLUÇÃO possuem chave primária ou chave única.</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20</text:p>
          </table:table-cell>
          <table:table-cell office:value-type="string" table:style-name="ce41">
            <text:p>O banco de dados da SOLUÇÃO possui índices nos objetos que são alvo das principais consultas das rotinas da aplicação e nos campos que fazem referência a outras tabelas.<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21</text:p>
          </table:table-cell>
          <table:table-cell office:value-type="string" table:style-name="ce41">
            <text:p>O banco de dados da SOLUÇÃO está estruturado de forma a evitar a redundância de tabelas.<text:s/></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22</text:p>
          </table:table-cell>
          <table:table-cell office:value-type="string" table:style-name="ce41">
            <text:p>O dono (owner) dos objetos do banco de dados da SOLUÇÃO será o superusuário. O usuário de conexão da SOLUÇÃO (aplicação) somente tem permissões de DML (Data Manipulation Language) nos objetos do banco de dados.<text: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23</text:p>
          </table:table-cell>
          <table:table-cell office:value-type="string" table:style-name="ce41">
            <text:p>A SOLUÇÃO permite a configuração e execução de procedimentos para eliminação de dados históricos, sob controle rígido de permissões de acesso e registro em log de auditoria.</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24</text:p>
          </table:table-cell>
          <table:table-cell office:value-type="string" table:style-name="ce41">
            <text:p>Todas as versões de softwares básicos, frameworks, servidores e quaisquer outros recursos utilizados pela SOLUÇÃO são compatíveis com o ambiente computacional do Banco do Nordeste, conforme Anexo IV - Ambiente computacional do BNB.</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25</text:p>
          </table:table-cell>
          <table:table-cell office:value-type="string" table:style-name="ce41">
            <text:p>A SOLUÇÃO permite a captura de dados por meio de coletores que suportem os seguintes tipos de código de barra: Numéricos (EAN-8, EAn-13, Codabar) ou AlfaNuméricos (Code128, Code39).</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26</text:p>
          </table:table-cell>
          <table:table-cell office:value-type="string" table:style-name="ce41">
            <text:p>A SOLUÇÃO garante que a sessão do usuário não seja perdida por conta de falha em um nó do cluster (lógico / físico) de execução. A sessão pode ser migrada para outro nó quando houver falha, sendo esta uma operação transparente para o usuário.</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27</text:p>
          </table:table-cell>
          <table:table-cell office:value-type="string" table:style-name="ce42">
            <text:p>A documentação técnica do sistema está escrita nos idiomas português do Brasil ou Inglê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28</text:p>
          </table:table-cell>
          <table:table-cell office:value-type="string" table:style-name="ce41">
            <text:p>O<text:s/><text:span text:style-name="T2">help on-line</text:span><text:s/>e manual do usuário estão escritos no idioma português do Brasil.</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29</text:p>
          </table:table-cell>
          <table:table-cell office:value-type="string" table:style-name="ce41">
            <text:p>Utilizar e apresentar mensagens e telas no idioma português do Brasil.</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30</text:p>
          </table:table-cell>
          <table:table-cell office:value-type="string" table:style-name="ce43">
            <text:p>A SOLUÇÃO permite que a identidade visual do BANCO possa ser configurada em seus relatórios e document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31</text:p>
          </table:table-cell>
          <table:table-cell office:value-type="string" table:style-name="ce41">
            <text:p>A SOLUÇÃO permite integração com as ferramentas de BI (Business Intelligence) do BANCO, descritas no <text:s/>Anexo IV - Ambiente computacional do BNB.</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32</text:p>
          </table:table-cell>
          <table:table-cell office:value-type="string" table:style-name="ce42">
            <text:p>Permite conexões com múltiplas fontes de dados de forma transparente, possibilitando a conexão com bases de dados relacionais através de conectores ODBC, JDBC, XML e arquivos texto.</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33</text:p>
          </table:table-cell>
          <table:table-cell office:value-type="string" table:style-name="ce41">
            <text:p>Permite trabalhar a qualidade dos dados: oferecer mecanismos para tratamento de registros rejeitados ou que estejam fora do padrão esperado.</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34</text:p>
          </table:table-cell>
          <table:table-cell office:value-type="string" table:style-name="ce41">
            <text:p>Permite exportar uma visão de relatório/consulta para diferentes formatos (TXT, HTML, DOC/DOCX, XLS/XLSX, CSV, XML, ODT, ODS e PDF).</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35</text:p>
          </table:table-cell>
          <table:table-cell office:value-type="string" table:style-name="ce41">
            <text:p>Permite acesso aos dados transacionais de forma on-line para a construção de relatórios/consulta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36</text:p>
          </table:table-cell>
          <table:table-cell office:value-type="string" table:style-name="ce41">
            <text:p>Permite compor dados de diversas fontes (módulos da SOLUÇÃO, sistemas legados, fontes externas) para criação de relatórios/consulta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37</text:p>
          </table:table-cell>
          <table:table-cell office:value-type="string" table:style-name="ce41">
            <text:p>Os módulos da SOLUÇÃO apresentam-se integrados entre si, de forma única e nativa.</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38</text:p>
          </table:table-cell>
          <table:table-cell office:value-type="string" table:style-name="ce41">
            <text:p>A SOLUÇÃO provê arquitetura baseada em microsserviços na construção das integrações entre seus módulos, sistemas legado e sistemas externo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39</text:p>
          </table:table-cell>
          <table:table-cell office:value-type="string" table:style-name="ce42">
            <text:p>A SOLUÇÃO suporta integrações através de APIs/REST.</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40</text:p>
          </table:table-cell>
          <table:table-cell office:value-type="string" table:style-name="ce42">
            <text:p>A SOLUÇÃO suporta integrações através de serviços web/SOAP</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41</text:p>
          </table:table-cell>
          <table:table-cell office:value-type="string" table:style-name="ce41">
            <text:p>A SOLUÇÃO suporta integrações com Webpshere Message Broker<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42</text:p>
          </table:table-cell>
          <table:table-cell office:value-type="string" table:style-name="ce41">
            <text:p>A SOLUÇÃO suporta integrações para envio e recebimento de mensagem de filas com MQSerie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43</text:p>
          </table:table-cell>
          <table:table-cell office:value-type="string" table:style-name="ce42">
            <text:p>Permite reiniciar um processo de carga de onde parou, sem a necessidade de codificar essa inteligência.</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44</text:p>
          </table:table-cell>
          <table:table-cell office:value-type="string" table:style-name="ce42">
            <text:p>Provê recursos de paralelização de processos de carga.</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45</text:p>
          </table:table-cell>
          <table:table-cell office:value-type="string" table:style-name="ce41">
            <text:p>A SOLUÇÃO possui capacidade de reaproveitar as parametrizações efetuadas anteriormente, na implantação de novas versões.</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46</text:p>
          </table:table-cell>
          <table:table-cell office:value-type="string" table:style-name="ce41">
            <text:p>Possui ferramenta para aplicação de correções no sistema, de forma automatizada, que facilite e minimize o impacto de atualizações de versões, possibilitando a análise dos objetos afetados (parametrizações, alterações de código e novos desenvolviment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47</text:p>
          </table:table-cell>
          <table:table-cell office:value-type="string" table:style-name="ce41">
            <text:p>A SOLUÇÃO <text:s/>possibilita o monitoramento e rastreamento de mensagens técnicas como mensagens de erros, eventos, transações executadas, entre outras (a partir da camada de aplicação).</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48</text:p>
          </table:table-cell>
          <table:table-cell office:value-type="string" table:style-name="ce41">
            <text:p>A SOLUÇÃO provê interface responsiva com suporte às plataformas móveis principais (Android e iO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49</text:p>
          </table:table-cell>
          <table:table-cell office:value-type="string" table:style-name="ce41">
            <text:p>A interface da SOLUÇÃO é intuitiva, clara, direta e de fácil assimilação por qualquer tipo de usuário.</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50</text:p>
          </table:table-cell>
          <table:table-cell office:value-type="string" table:style-name="ce41">
            <text:p>Permite que as informações sejam exibidas em tela antes de sua impressão ou armazenamento.</text:p>
          </table:table-cell>
          <table:table-cell table:content-validation-name="val2" table:style-name="ce39"/>
          <table:table-cell table:style-name="ce40"/>
          <table:table-cell table:number-columns-repeated="16380" table:style-name="ce35"/>
        </table:table-row>
        <table:table-row table:style-name="ro23">
          <table:table-cell office:value-type="string" table:style-name="ce37">
            <text:p>2.51</text:p>
          </table:table-cell>
          <table:table-cell office:value-type="string" table:style-name="ce41">
            <text:p>A SOLUÇÃO para Internet ou Mobile Banking permite que o usuário selecione, de forma visual e parametrizável, os campos a serem exibidos ou ocultados nas telas que serão acessadas por estes usuários.</text:p>
            <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52</text:p>
          </table:table-cell>
          <table:table-cell office:value-type="string" table:style-name="ce38">
            <text:p>Para utilização no back office, a solução disponibiliza aplicação web responsiva (mobile-first) que pode ser customizada.</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53</text:p>
          </table:table-cell>
          <table:table-cell office:value-type="string" table:style-name="ce38">
            <text:p>Para utilização no front office, a solução disponibiliza aplicação web responsiva (mobile-first) que pode ser customizada.</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54</text:p>
          </table:table-cell>
          <table:table-cell office:value-type="string" table:style-name="ce38">
            <text:p>A solução possibilita customizações (front-end e/ou back-end), via desenvolvimento de extensões para atender necessidades específicas.<text: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55</text:p>
          </table:table-cell>
          <table:table-cell office:value-type="string" table:style-name="ce38">
            <text:p>A Contratante pode realizar customizações do produto com equipe interna, sem obrigatoriedade de contratação de fornecedor ou empresa parceira.</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56</text:p>
          </table:table-cell>
          <table:table-cell office:value-type="string" table:style-name="ce38">
            <text:p>O Fornecedor disponibiliza documentação detalhada da solução e arquitetura de software, dados, infra, rede e segurança.</text:p>
          </table:table-cell>
          <table:table-cell table:content-validation-name="val2" table:style-name="ce39"/>
          <table:table-cell table:style-name="ce40"/>
          <table:table-cell table:number-columns-repeated="16380" table:style-name="ce35"/>
        </table:table-row>
        <table:table-row table:style-name="ro23">
          <table:table-cell office:value-type="string" table:style-name="ce37">
            <text:p>2.57</text:p>
          </table:table-cell>
          <table:table-cell office:value-type="string" table:style-name="ce38">
            <text:p>A Solução possui mecanismos de integração dos serviços de nuvem com as aplicações existentes nos datacenters do BNB de forma bidirecional  (ser possível a uma aplicação invocar operações disponíveis na outra parte), a integração utilizando protocolos de comunicação que sejam padrão de mercado.<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58</text:p>
          </table:table-cell>
          <table:table-cell office:value-type="string" table:style-name="ce38">
            <text:p>Disponibiliza recurso de controle e rollback de versõe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59</text:p>
          </table:table-cell>
          <table:table-cell office:value-type="string" table:style-name="ce38">
            <text:p>Possui processos bem definidos para tratativa de requisições e incidentes, com SLA, modelo de escalonamento e canais de comunicação com a CONTRATANTE.<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60</text:p>
          </table:table-cell>
          <table:table-cell office:value-type="string" table:style-name="ce38">
            <text:p>Possui relatórios periódicos das requisições e incidentes, abertos e atendido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61</text:p>
          </table:table-cell>
          <table:table-cell office:value-type="string" table:style-name="ce38">
            <text:p>Possui atendimento e suporte 24x7 ao produto.<text: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62</text:p>
          </table:table-cell>
          <table:table-cell office:value-type="string" table:style-name="ce38">
            <text:p>Possui equipes de suporte técnico e funcional da solução. Caso positivo, listar os locais no Brasil onde existem, informando <text:s/>se a equipe é própria ou terceirizada.</text:p>
          </table:table-cell>
          <table:table-cell table:content-validation-name="val2" table:style-name="ce39"/>
          <table:table-cell table:style-name="ce40"/>
          <table:table-cell table:number-columns-repeated="16380" table:style-name="ce35"/>
        </table:table-row>
        <table:table-row table:style-name="ro23">
          <table:table-cell office:value-type="string" table:style-name="ce37">
            <text:p>2.63</text:p>
          </table:table-cell>
          <table:table-cell office:value-type="string" table:style-name="ce38">
            <text:p>A solução disponibiliza interfaces para que administradores de sistemas possam monitorar 100% do ambiente de produção no qual a solução está sendo executada. Se atende, informar se são ferramentas próprias do proponente ou se são soluções terceirizadas, como também se são módulos adquiridos e instalados a parte ou se são módulos padrão da solução.</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64</text:p>
          </table:table-cell>
          <table:table-cell office:value-type="string" table:style-name="ce38">
            <text:p>A solução disponibiliza mecanismos para administrador de sistema confirmar que integrações (independente da técnica: API, ETL.etc.) estão com erro e precisam ser reenviadas (conciliação de integraçõe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65</text:p>
          </table:table-cell>
          <table:table-cell office:value-type="string" table:style-name="ce38">
            <text:p>Caso a solução seja disponibilizada apenas como on-premises permite deployment em ambiente virtualizado com VMWARE</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66</text:p>
          </table:table-cell>
          <table:table-cell office:value-type="string" table:style-name="ce38">
            <text:p>Caso seja na modalidade Cloud, funciona nos provedores Google, Oracle, <text:s/>Amazon (AWS) ou Microsoft (Azure).<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67</text:p>
          </table:table-cell>
          <table:table-cell office:value-type="string" table:style-name="ce38">
            <text:p>A solução <text:s/>suporta redundância geográfica e alta disponibilidade</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68</text:p>
          </table:table-cell>
          <table:table-cell office:value-type="string" table:style-name="ce38">
            <text:p>Permite upgrade e aplicação de patches sem parada</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69</text:p>
          </table:table-cell>
          <table:table-cell office:value-type="string" table:style-name="ce38">
            <text:p>A solução permite deployment de novas funcionalidades sem interrupção da prestação do serviço<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70</text:p>
          </table:table-cell>
          <table:table-cell office:value-type="string" table:style-name="ce38">
            <text:p>A solução possui tratamento para diferentes fusos horários e horários de verão.<text: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71</text:p>
          </table:table-cell>
          <table:table-cell office:value-type="string" table:style-name="ce38">
            <text:p>Dicionário de falhas / Codigos de erro</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72</text:p>
          </table:table-cell>
          <table:table-cell office:value-type="string" table:style-name="ce38">
            <text:p>A solução permite integração a gestão e governanças de acesso compativeis com Azure AD, SAML, OATH 2.</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73</text:p>
          </table:table-cell>
          <table:table-cell office:value-type="string" table:style-name="ce41">
            <text:p>Todos os módulos que compõem a SOLUÇÃO são compatíveis com o ambiente computacional do BANCO descrito no Anexo IV - Ambiente computacional do BNB.</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74</text:p>
          </table:table-cell>
          <table:table-cell office:value-type="string" table:style-name="ce41">
            <text:p>Os componentes da SOLUÇÃO que serão instalados em servidores suportam a execução em ambiente virtualizado com VMWare vSphere 7 ou superior.</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75</text:p>
          </table:table-cell>
          <table:table-cell office:value-type="string" table:style-name="ce41">
            <text:p>Permite a integração com ferramentas de escritório (MS Office e Open Office) e serviços de Agenda e Correio Eletrônico compatível com interfaces MAPI e IMAP e integração com agentes de correio eletrônico em padrão SMTP e POP3.</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76</text:p>
          </table:table-cell>
          <table:table-cell office:value-type="string" table:style-name="ce41">
            <text:p>A SOLUÇÃO suporta a utilização de mecanismos de “<text:span text:style-name="T2">data sharing</text:span>”, com balanceamento de carga entre servidores de banco de dados distint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77</text:p>
          </table:table-cell>
          <table:table-cell office:value-type="string" table:style-name="ce41">
            <text:p>A SOLUÇÃO <text:s/>possibilita o uso de infraestrutura de clusters locais ou geograficamente dispersos em todos os seus componentes.</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78</text:p>
          </table:table-cell>
          <table:table-cell office:value-type="string" table:style-name="ce44">
            <text:p>Em caso de rotinas<text:s/><text:span text:style-name="T2">batch</text:span><text:s/>necessárias ao funcionamento da SOLUÇÃO são compatíveis com gerenciamento pela ferramenta BMC Control-M de scheduling e gerenciamento de processamentos batch do BNB.</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79</text:p>
          </table:table-cell>
          <table:table-cell office:value-type="string" table:style-name="ce41">
            <text:p>A SOLUÇÃO possibilita monitoramento das informações de consultas e sessões e definição de gatilhos para identificar consultas com baixo desempenho ou consumo excessivo de recurs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80</text:p>
          </table:table-cell>
          <table:table-cell office:value-type="string" table:style-name="ce41">
            <text:p>A SOLUÇÃO possui inteligência na geração dos alertas, por meio de mecanismo de correlação e propagação de eventos, com o objetivo de evitar a emissão de alertas sem significado.</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81</text:p>
          </table:table-cell>
          <table:table-cell office:value-type="string" table:style-name="ce41">
            <text:p>A SOLUÇÃO possibilita a execução de<text:s/><text:span text:style-name="T2">backup</text:span><text:s/>simultaneamente a sua operação, inclusive operações transacionais.</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82</text:p>
          </table:table-cell>
          <table:table-cell office:value-type="string" table:style-name="ce41">
            <text:p>A SOLUÇÃO permite mecanismos que permitam o Backup e o<text:s/><text:span text:style-name="T2">Restore</text:span><text:s/>dos tipos completo (full) e incremental para todos os dados e metadados contidos na solução, independentemente se estão em SGBD ou Filesystem.</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83</text:p>
          </table:table-cell>
          <table:table-cell office:value-type="string" table:style-name="ce41">
            <text:p>A SOLUÇÃO possibilita a integração à ferramenta de geração de backup e "<text:span text:style-name="T2">disaster recovery</text:span>" em uso no BANCO (IBM Spectrum Project versão 8 e superior para plataforma distribuída e <text:s/>Removable Media Management (RMM) e Hardware Security Modules (HSM) para a plataforma mainframe).</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84</text:p>
          </table:table-cell>
          <table:table-cell office:value-type="string" table:style-name="ce38">
            <text:p>A solução <text:s/>suporta a conversão de valores, labels, moeda, formatos padrões de data e hora, <text:s/>mensagens do sistema (erros, alertas, notificações) de acordo com o idioma configurado (Pt/Br)</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85</text:p>
          </table:table-cell>
          <table:table-cell office:value-type="string" table:style-name="ce45">
            <text:p>Possui procedimentos de controle de acesso que abordem a transição entre as funções e unidades organizacionais do BANCO, os limites e controles dos privilégios dos usuários e os controles de utilização das contas de usuári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86</text:p>
          </table:table-cell>
          <table:table-cell office:value-type="string" table:style-name="ce45">
            <text:p>A SOLUÇÃO provê meios de garantir o sigilo no tráfego e no armazenamento da informação, pelo uso de criptografia,<text:s/><text:span text:style-name="T2">hash</text:span><text:span text:style-name="T1">, protocolos de transporte seguro, como por exemplo: https, ssl.</text:span></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87</text:p>
          </table:table-cell>
          <table:table-cell office:value-type="string" table:style-name="ce38">
            <text:p>A solução possibilita estabelecer os perfis de acesso para que os usuários tenham acessos apenas as informações que pertençam ao seu respectivo perfil (se atende, citar como são estabelecidos os perfis).<text: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88</text:p>
          </table:table-cell>
          <table:table-cell office:value-type="string" table:style-name="ce38">
            <text:p>O fornecedor se responsabiliza pelas manutenções regulatórias/legais, de acordo com a legislação brasileira, dentro dos prazos exigidos pelos órgãos reguladores brasileiros.</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89</text:p>
          </table:table-cell>
          <table:table-cell office:value-type="string" table:style-name="ce38">
            <text:p>Disponibiliza mecanismo seguro para alteração (criação/remoção/atualização/leitura) de dad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90</text:p>
          </table:table-cell>
          <table:table-cell office:value-type="string" table:style-name="ce38">
            <text:p>A solução disponibiliza interface para que sejam auditados todos os eventos de acessos, consultas e demais operações aos dados disponibilizados pela ferramenta</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91</text:p>
          </table:table-cell>
          <table:table-cell office:value-type="string" table:style-name="ce38">
            <text:p>Implementa controles de segurança baseados no minimo no NIST e da série ISO27000</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92</text:p>
          </table:table-cell>
          <table:table-cell office:value-type="string" table:style-name="ce38">
            <text:p>A autenticação dos usuários e clientes segue boas práticas e os padrões mais elevados de Segurança Cibernética (Padrões de senha, expiração, MFA (para administradores e casos especificos)</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93</text:p>
          </table:table-cell>
          <table:table-cell office:value-type="string" table:style-name="ce45">
            <text:p>A SOLUÇÃO apresenta conformidade com a normas ABNT NBR ISO/IEC 27017 (serviços em nuvem) e ABNT NBR ISO/IEC 27701 (<text:span text:style-name="T4">privacy</text:span>), além da ABNT NBR ISO/IEC 27001:2013 referente aos serviços de computação em nuvem e aos data centers que hospedem os serviços.<text:s/></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94</text:p>
          </table:table-cell>
          <table:table-cell office:value-type="string" table:style-name="ce45">
            <text:p>A SOLUÇÃO assegura que <text:s/>a infraestrutura de nuvem que suportará o serviço, bem como todo o ciclo de vida da informação, seja processamento ou armazenamento, esteja localizado no Brasil, conforme Norma Complementar 14 IN01/DSIC/SCS/GSIPR de 14/03/18.</text:p>
          </table:table-cell>
          <table:table-cell table:content-validation-name="val2" table:style-name="ce39"/>
          <table:table-cell table:style-name="ce40"/>
          <table:table-cell table:number-columns-repeated="16380" table:style-name="ce35"/>
        </table:table-row>
        <table:table-row table:style-name="ro24">
          <table:table-cell office:value-type="string" table:style-name="ce37">
            <text:p>2.95</text:p>
          </table:table-cell>
          <table:table-cell office:value-type="string" table:style-name="ce45">
            <text:p>A solução disponbiliza informações referentes a medidas adotadas em proteção de dados pessoais, sendo capaz de demonstrar:</text:p>
            <text:p>- Diretrizes de tratamento;</text:p>
            <text:p>- 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ext:p>- Medidas protetivas para garantia da confidencialidade dos dados pessoais;</text:p>
            <text:p>- Medidas protetivas durante as comunicações com o BANCO;</text:p>
            <text:p>- Registro de atividades de tratamento de dados pessoais;</text:p>
            <text:p>- Solicitação de autorização na subcontratação de terceiros para atividades de tratamento de dados pessoais;</text:p>
            <text:p>- Medidas de devolução / descarte dos dados;</text:p>
            <text:p>- Suportar autenticação dos usuários via LDAP com Microsoft Active Directory.</text:p>
            <text:p/>
          </table:table-cell>
          <table:table-cell table:content-validation-name="val2" table:style-name="ce39"/>
          <table:table-cell table:style-name="ce40"/>
          <table:table-cell table:number-columns-repeated="16380" table:style-name="ce35"/>
        </table:table-row>
        <table:table-row table:style-name="ro25">
          <table:table-cell office:value-type="string" table:style-name="ce37">
            <text:p>2.96</text:p>
          </table:table-cell>
          <table:table-cell office:value-type="string" table:style-name="ce45">
            <text:p>Implementa procedimentos para fortalecimento dos mecanismos de virtualização, que incluam, no mínimo:</text:p>
            <text:p>- Desabilitar ou remover todas as interfaces, portas, dispositivos ou serviços desnecessários executados pelo sistema operacional;</text:p>
            <text:p>- Configurar com segurança todas as interfaces de rede e áreas de armazenamento virtuais;</text:p>
            <text:p>- Estabelecer limites para a utilização dos recursos de máquina virtual (Virtual Machine - VM);</text:p>
            <text:p>- Manter todos os sistemas operacionais e as aplicações em execução na máquina virtual em suas versões mais atuais;</text:p>
            <text:p>- Validar a integridade das operações de gerenciamento de chaves criptográficas;</text:p>
            <text:p>- Possuir controles que permitam aos usuários autorizados do órgão ou da entidade acessarem os registros de acesso administrativo do monitor de máquina virtual -Hypervisor;</text:p>
            <text:p>- Habilitar o registro completo do Hypervisor; e</text:p>
            <text:p>- Suportar o uso de máquinas virtuais confiáveis (Trusted VM) do Banco que estejam em conformidade com as políticas e práticas de fortalecimento de redes exigidas ao provedor de serviço de nuvem.</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97</text:p>
          </table:table-cell>
          <table:table-cell office:value-type="string" table:style-name="ce45">
            <text:p>Dispõe de mecanismo de autenticação que exija tamanho mínimo, complexidade, duração e histórico de senhas de acesso.</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98</text:p>
          </table:table-cell>
          <table:table-cell office:value-type="string" table:style-name="ce38">
            <text:p>Suporta tecnologia single sign-on para autenticação.</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99</text:p>
          </table:table-cell>
          <table:table-cell office:value-type="string" table:style-name="ce38">
            <text:p>Suporta mecanismos de autenticação multifator ou outra alternativa que aumente o grau de segurança no processo de autenticação de usuários, de acordo com nível de criticidade da informação manipulada.</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00</text:p>
          </table:table-cell>
          <table:table-cell office:value-type="string" table:style-name="ce38">
            <text:p>Permite ao Banco gerenciar as próprias identidades, inclusive criação, atualização, exclusão e suspensão no ambiente fornecido.</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01</text:p>
          </table:table-cell>
          <table:table-cell office:value-type="string" table:style-name="ce38">
            <text:p>Guarda conformidade legal em seus processos de autenticação, controle de acesso, contabilidade e de registro (formato, retenção e acesso).</text:p>
          </table:table-cell>
          <table:table-cell table:content-validation-name="val2" table:style-name="ce39"/>
          <table:table-cell table:style-name="ce40"/>
          <table:table-cell table:number-columns-repeated="16380" table:style-name="ce35"/>
        </table:table-row>
        <table:table-row table:style-name="ro26">
          <table:table-cell office:value-type="string" table:style-name="ce37">
            <text:p>2.102</text:p>
          </table:table-cell>
          <table:table-cell office:value-type="string" table:style-name="ce38">
            <text:p>Implementa soluções e procedimentos para garantir a segurança de aplicações web disponibilizadas no ambiente de nuvem, incluindo, no mínimo:</text:p>
            <text:p>- Firewalls especializados na proteção de sistemas e aplicações;</text:p>
            <text:p>- Desenvolver código web em conformidade com as melhores práticas de codificação segura OWASP v. 1.3 ou superior, bem como os princípios do Security by Design e normativos vigentes;</text:p>
            <text:p>- A verificação e validação de dados de entrada garante correção e consistência dos dados, redução do risco de erros e prevenção de ataques conhecidos como injeção de código, para detectar e tratar, no mínimo, os seguintes erros:</text:p>
            <text:p>- Entrada duplicada;</text:p>
            <text:p>- Valores fora de faixa;</text:p>
            <text:p>- Caracteres inválidos em campos de dados;</text:p>
            <text:p>- Dados incompletos ou faltantes;</text:p>
            <text:p>- Comprimento de dados não respeitando limites superiores ou inferiores;</text:p>
            <text:p>- Realizar, no mínimo, anualmente, testes de penetração de redes e de aplicações;</text:p>
            <text:p>- Implementar programa de correção de vulnerabilidades, indicando claramente, por criticidade, o tempo de resolução e os procedimentos de correção;</text:p>
            <text:p>- Detecção e Tratamento dos erros e exceções ocorridos durante o acesso a qualquer componente externo ao sistema, por exemplo, banco de dados e webservices;</text:p>
            <text:p>- <text:s/>Permitir pesquisas por quaisquer das informações armazenadas nos registros (logs), apresentando, no mínimo, usuário, data, hora, estação de trabalho (IP e agente do navegador), alterações e consultas efetuadas.</text:p>
          </table:table-cell>
          <table:table-cell table:content-validation-name="val2" table:style-name="ce39"/>
          <table:table-cell table:style-name="ce40"/>
          <table:table-cell table:number-columns-repeated="16380" table:style-name="ce35"/>
        </table:table-row>
        <table:table-row table:style-name="ro20">
          <table:table-cell office:value-type="string" table:style-name="ce37">
            <text:p>2.103</text:p>
          </table:table-cell>
          <table:table-cell office:value-type="string" table:style-name="ce45">
            <text:p>Possui, de forma documentada, processos de gestão de continuidade de negócios, em conformidade com a ISO 22301/2019, incluindo os planos de continuidade de negócios, plano de comunicação, e o plano de<text:s/><text:span text:style-name="T1">recuperação em caso de desastre e <text:s/>estabelecer procedimentos de recuperação e de restauração da plataforma, infraestrutura, aplicações e dados após incidente de perda de dados ou falha na disponibilidade dos serviços contratados.</text:span></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04</text:p>
          </table:table-cell>
          <table:table-cell office:value-type="string" table:style-name="ce45">
            <text:p>Estabelecer um canal de comunicação seguro utilizando, no mínimo, os protocolos de segurança do tipo IPsec/IKE e Transport Layer Security TLS versão 1.2 ou superior.</text:p>
          </table:table-cell>
          <table:table-cell table:content-validation-name="val2" table:style-name="ce39"/>
          <table:table-cell table:style-name="ce40"/>
          <table:table-cell table:number-columns-repeated="16380" table:style-name="ce35"/>
        </table:table-row>
        <table:table-row table:style-name="ro23">
          <table:table-cell office:value-type="string" table:style-name="ce37">
            <text:p>2.105</text:p>
          </table:table-cell>
          <table:table-cell office:value-type="string" table:style-name="ce45">
            <text:p>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140-2 ou padrão equivalente.</text:p>
          </table:table-cell>
          <table:table-cell table:content-validation-name="val2" table:style-name="ce39"/>
          <table:table-cell table:style-name="ce40"/>
          <table:table-cell table:number-columns-repeated="16380" table:style-name="ce35"/>
        </table:table-row>
        <table:table-row table:style-name="ro27">
          <table:table-cell office:value-type="string" table:style-name="ce37">
            <text:p>2.106</text:p>
          </table:table-cell>
          <table:table-cell office:value-type="string" table:style-name="ce45">
            <text:p>Possui mecanismos que permitam, no mínimo, quanto à segregação de dados:</text:p>
            <text:p>- Isolar, utilizando separação lógica, todos os dados e serviços do Banco de outros clientes de serviço em nuvem;</text:p>
            <text:p>- Segregar o tráfego de gerenciamento do tráfego de dados do Banco;</text:p>
            <text:p>- Implementar dispositivos de segurança entre zonas;</text:p>
            <text:p>- Possuir capacidade de criar ACLs para as redes virtuais do Banco, garantindo assim camadas opcionais de segurança para cada rede, controlando o tráfego entre elas atrás de firewalls e ainda a segmentação destas redes virtuais com várias sub-redes;</text:p>
            <text:p><text:s/>- criação de regras de inbound e outbond em protocolo IPv4 e, quando necessário, IPv6 para controles de tráfego;</text:p>
            <text:p>- <text:s/>capacidade de criar sub-redes e associá-las a uma ACL para a devida segmentação do tráfego;</text:p>
            <text:p>- Por padrão todo o tráfego entre redes virtuais <text:s/>ser negado, até que uma ACL de permissão seja criada, e <text:s/>apresentar explicitamente os protocolos, portas, origem e destino do tráfego permitido.</text:p>
          </table:table-cell>
          <table:table-cell table:content-validation-name="val2" table:style-name="ce39"/>
          <table:table-cell table:style-name="ce40"/>
          <table:table-cell table:number-columns-repeated="16380" table:style-name="ce35"/>
        </table:table-row>
        <table:table-row table:style-name="ro27">
          <table:table-cell office:value-type="string" table:style-name="ce37">
            <text:p>2.107</text:p>
          </table:table-cell>
          <table:table-cell office:value-type="string" table:style-name="ce38">
            <text:p>No caso de Cloud ou SaaS, o datacenter possui mecanismos que permitam, no mínimo, quanto à segurança:</text:p>
            <text:p>- 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p>
            <text:p>- Possuir sistema de prevenção de ataques (IPS – Intrusion Prevention System) no nível de borda da rede, com gerenciamento ativo e características de interações automatizadas com sistemas de firewall;</text:p>
            <text:p>-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p>
          </table:table-cell>
          <table:table-cell table:content-validation-name="val2" table:style-name="ce39"/>
          <table:table-cell table:style-name="ce40"/>
          <table:table-cell table:number-columns-repeated="16380" table:style-name="ce35"/>
        </table:table-row>
        <table:table-row table:style-name="ro27">
          <table:table-cell office:value-type="string" table:style-name="ce37">
            <text:p>2.108</text:p>
          </table:table-cell>
          <table:table-cell office:value-type="string" table:style-name="ce38">
            <text:p>Possui procedimentos mínimos, em relação ao descarte de ativos de informação e de dados, que assegurem:</text:p>
            <text:p>- Sanitizar ou destruir, de modo seguro, os dados pertencentes ao Banco existentes nos dispositivos descartados por meio da utilização de métodos que estejam em conformidade com os padrões estabelecidos para a conduta e as melhores práticas;</text:p>
            <text:p>- 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p>
            <text:p>- Armazenar, de modo seguro, ativos de informação que contenham dados do Banco a serem descartados, em ambiente com acesso físico controlado, com registro de toda movimentação de entrada e de saída de dispositiv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09</text:p>
          </table:table-cell>
          <table:table-cell office:value-type="string" table:style-name="ce38">
            <text:p>Possui procedimentos necessários para a preservação de evidências, com a possibilidade de uso em tribunais e no devido processo legal.</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110</text:p>
          </table:table-cell>
          <table:table-cell office:value-type="string" table:style-name="ce38">
            <text:p>A solução está <text:s/>em conformidade com os padrões de segurança de nuvem, por meio de auditoria anual Service and Organization Controls 2 (SOC 2), conduzida por um auditor independente, com a apresentação dos relatórios de tipo I e tipo II.</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111</text:p>
          </table:table-cell>
          <table:table-cell office:value-type="string" table:style-name="ce45">
            <text:p>Está em conformidade com os requisitos estabelecidos na Resolução CMN 4.893/21.</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112</text:p>
          </table:table-cell>
          <table:table-cell office:value-type="string" table:style-name="ce38">
            <text:p>Os dados armazenados (ou em trânsito) no provedor devem estar criptografados e o esquema criptográfico adequado à classificação das informações e considerado como aceitável e seguro pelo mercado. As chaves criptográficas utilizadas devem estar de posse exclusiva do Banco.<text: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13</text:p>
          </table:table-cell>
          <table:table-cell office:value-type="string" table:style-name="ce41">
            <text:p>Possui interface Web compatível com os navegadores mais utilizados no mercado, sendo eles: versões mais recentes do Firefox, Chrome e Edge.</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114</text:p>
          </table:table-cell>
          <table:table-cell office:value-type="string" table:style-name="ce41">
            <text:p>A SOLUÇÃO permite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p>
          </table:table-cell>
          <table:table-cell table:content-validation-name="val2" table:style-name="ce39"/>
          <table:table-cell table:style-name="ce40"/>
          <table:table-cell table:number-columns-repeated="16380" table:style-name="ce35"/>
        </table:table-row>
        <table:table-row table:style-name="ro23">
          <table:table-cell office:value-type="string" table:style-name="ce37">
            <text:p>2.115</text:p>
          </table:table-cell>
          <table:table-cell office:value-type="string" table:style-name="ce44">
            <text:p>A SOLUÇÃO possui <text:s/>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text:p>
          </table:table-cell>
          <table:table-cell table:content-validation-name="val2" table:style-name="ce39"/>
          <table:table-cell table:style-name="ce40"/>
          <table:table-cell table:number-columns-repeated="16380" table:style-name="ce35"/>
        </table:table-row>
        <table:table-row table:style-name="ro28">
          <table:table-cell office:value-type="string" table:style-name="ce37">
            <text:p>2.116</text:p>
          </table:table-cell>
          <table:table-cell office:value-type="string" table:style-name="ce41">
            <text:p>Cada registro da trilha de auditoria a ser configurada, a critério da área de negócio, deve conter, no mínimo, as seguintes informações: - data e hora de início e fim do evento; - tipo do evento (consulta, inclusão, alteração, exclusão, logon, logout); - identificação do responsável; <text:s/>- identificação do aplicativo, tela ou função utilizados; - origem do evento (IP e/ou nome da máquina); - resultado final (sucesso ou falha); <text:s/>- detalhes do evento (informações adicionais sobre o evento significativos para análise das ocorrências).</text:p>
          </table:table-cell>
          <table:table-cell table:content-validation-name="val2" table:style-name="ce39"/>
          <table:table-cell table:style-name="ce40"/>
          <table:table-cell table:number-columns-repeated="16380" table:style-name="ce35"/>
        </table:table-row>
        <table:table-row table:style-name="ro22">
          <table:table-cell office:value-type="string" table:style-name="ce37">
            <text:p>2.117</text:p>
          </table:table-cell>
          <table:table-cell office:value-type="string" table:style-name="ce41">
            <text:p>Os registros em trilha de auditoria são protegidos contra violação de confidencialidade e integridade, ou seja, somente ser possível sua consulta a usuários autorizados e não ser possível operações de alteração e exclusão.</text:p>
          </table:table-cell>
          <table:table-cell table:content-validation-name="val2" table:style-name="ce39"/>
          <table:table-cell table:style-name="ce40"/>
          <table:table-cell table:number-columns-repeated="16380" table:style-name="ce35"/>
        </table:table-row>
        <table:table-row table:style-name="ro20">
          <table:table-cell office:value-type="string" table:style-name="ce37">
            <text:p>2.118</text:p>
          </table:table-cell>
          <table:table-cell office:value-type="string" table:style-name="ce42">
            <text:p>Implementa recursos de auditoria e tracking que permitam rastrear a origem do registro, que transformações sofreu e como foi carregado. A ferramenta provê log de execução dos processos com informações de data e hora de início e fim do evento, tipo do evento, resultado final (sucesso ou falha) e detalhes do evento (informações adicionais sobre o evento, significativas para análise das ocorrências).<text: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19</text:p>
          </table:table-cell>
          <table:table-cell office:value-type="string" table:style-name="ce41">
            <text:p>A SOLUÇÃO provê meios de garantir o sigilo no tráfego e no armazenamento da informação, pelo uso de criptografia,<text:s/><text:span text:style-name="T2">hash, e</text:span><text:s/>protocolos de transporte seguro, como: TLS 1.2 ou superior, https, ssl, etc.</text:p>
          </table:table-cell>
          <table:table-cell table:content-validation-name="val2" table:style-name="ce39"/>
          <table:table-cell table:style-name="ce40"/>
          <table:table-cell table:number-columns-repeated="16380" table:style-name="ce35"/>
        </table:table-row>
        <table:table-row table:style-name="ro12">
          <table:table-cell office:value-type="string" table:style-name="ce37">
            <text:p>2.120</text:p>
          </table:table-cell>
          <table:table-cell office:value-type="string" table:style-name="ce41">
            <text:p>A SOLUÇÃO suporta SSL 256 bits e superior para criptografia do canal de transmissão de dad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21</text:p>
          </table:table-cell>
          <table:table-cell office:value-type="string" table:style-name="ce41">
            <text:p>A SOLUÇÃO suporta SSL 256 bits e superior para a criptografia de informações trocadas entre servidores internos e externos.</text:p>
          </table:table-cell>
          <table:table-cell table:content-validation-name="val2" table:style-name="ce39"/>
          <table:table-cell table:style-name="ce40"/>
          <table:table-cell table:number-columns-repeated="16380" table:style-name="ce35"/>
        </table:table-row>
        <table:table-row table:style-name="ro21">
          <table:table-cell office:value-type="string" table:style-name="ce37">
            <text:p>2.122</text:p>
          </table:table-cell>
          <table:table-cell office:value-type="string" table:style-name="ce41">
            <text:p>Suporta autenticação por meio de protocolo oAuth com integração de ferramenta de SSO RedhatSSO/Keycloak 7.3 ou superior".</text:p>
          </table:table-cell>
          <table:table-cell table:content-validation-name="val2" table:style-name="ce39"/>
          <table:table-cell table:style-name="ce40"/>
          <table:table-cell table:style-name="ce46"/>
          <table:table-cell table:number-columns-repeated="16379" table:style-name="ce35"/>
        </table:table-row>
        <table:table-row table:style-name="ro21">
          <table:table-cell office:value-type="string" table:style-name="ce37">
            <text:p>2.123</text:p>
          </table:table-cell>
          <table:table-cell office:value-type="string" table:style-name="ce41">
            <text:p>A SOLUÇÃO suporta a autenticação em múltiplos domínios federados de<text:s/><text:span text:style-name="T2">Active Directory</text:span><text:s/>do Windows Server 2008 e superior.<text:s/></text:p>
          </table:table-cell>
          <table:table-cell table:content-validation-name="val2" table:style-name="ce39"/>
          <table:table-cell table:style-name="ce40"/>
          <table:table-cell table:style-name="ce46"/>
          <table:table-cell table:number-columns-repeated="16379" table:style-name="ce35"/>
        </table:table-row>
        <table:table-row table:style-name="ro25">
          <table:table-cell office:value-type="string" table:style-name="ce37">
            <text:p>2.124</text:p>
          </table:table-cell>
          <table:table-cell office:value-type="string" table:style-name="ce47">
            <text:p>A SOLUÇÃO possui mecanismos que permitam a adoção da abordagem Security by Design (SbD), com vistas a garantir a segurança ao longo de todo o ciclo de vida da aplicação, incluindo a observância dos seguintes princípios:</text:p>
            <text:p>- confidencialidade: <text:s/>garantia de que a informação é acessível somente por pessoas autorizadas a terem acesso;</text:p>
            <text:p>- integridade: garantia de que não haja comprometimento da exatidão e completeza da informação, seja acidental ou intencional, inclusive quanto à origem, trânsito e destino;</text:p>
            <text:p>- disponibilidade: garantia de que usuários, equipamentos ou aplicativos autorizados obtenham acesso à informação, aos ativos e recursos correspondentes, sempre que necessário;</text:p>
            <text:p>- autenticidade: garantia da correta identidade do responsável, seja usuário, equipamento ou aplicativo, pelo tratamento da informação;</text:p>
            <text:p>- Irretratabilidade (não repúdio): garantia de que um usuário ou entidade não possa negar a autoria da informação fornecida.</text:p>
            <text:p>- pertinência: acesso ser restrito apenas aos usuários que necessitem da informação.</text:p>
          </table:table-cell>
          <table:table-cell table:content-validation-name="val2" table:style-name="ce39"/>
          <table:table-cell table:style-name="ce40"/>
          <table:table-cell table:style-name="ce46"/>
          <table:table-cell table:number-columns-repeated="16379" table:style-name="ce35"/>
        </table:table-row>
        <table:table-row table:style-name="ro24">
          <table:table-cell office:value-type="string" table:style-name="ce37">
            <text:p>2.125</text:p>
          </table:table-cell>
          <table:table-cell office:value-type="string" table:style-name="ce44">
            <text:p>As informações manipuladas, armazenadas ou que transitem entre as funcionalidades da SOLUÇÃO são protegidas de acordo com sua classificação. A informação utilizada no Banco do Nordeste é classificada como:<text:s/></text:p>
            <text:p>1. <text:s/>pública (ou ostensiva): informação sem classificação, cujo acesso pode ser livre, uma vez que não possui conteúdo crítico para a instituição;</text:p>
            <text:p>2. <text:s/>reservada: informação de conhecimento permitido apenas a um grupo de pessoas autorizadas, cuja revelação possa comprometer planos, operações ou objetivos neles previstos ou referidos;</text:p>
            <text:p>3. secreta: informações referentes a sistemas, instalações, programas, projetos, planos ou operações de interesse da instituição, a assuntos de inteligência e a planos ou detalhes, programas ou instalações estratégicos, cujo conhecimento não autorizado possa acarretar dano grave à segurança do Banco do Nordeste, seus colaboradores, parceiros e clientes.</text:p>
            <text:p>As Informações reservadas, secretas, ou pessoais são consideradas sigilosas.<text:s/></text:p>
            <text:p>As Informações previstas em legislação municipal, estadual ou federal, sobretudo aquelas relacionadas com regras de sigilo fiscal, bancário, de operações e serviços no mercado de capitais, comercial, profissional, industrial e segredo de justiça são também consideradas sigilosas.</text:p>
          </table:table-cell>
          <table:table-cell table:content-validation-name="val2" table:style-name="ce39"/>
          <table:table-cell table:style-name="ce40"/>
          <table:table-cell table:style-name="ce46"/>
          <table:table-cell table:number-columns-repeated="16379" table:style-name="ce35"/>
        </table:table-row>
        <table:table-row table:style-name="ro21">
          <table:table-cell office:value-type="string" table:style-name="ce37">
            <text:p>2.126</text:p>
          </table:table-cell>
          <table:table-cell office:value-type="string" table:style-name="ce41">
            <text:p>A criação/revisão de perfis de acesso por usuário ou por grupo de usuários permite levar em consideração a estrutura organizacional da empresa.</text:p>
          </table:table-cell>
          <table:table-cell table:content-validation-name="val2" table:style-name="ce39"/>
          <table:table-cell table:style-name="ce40"/>
          <table:table-cell table:style-name="ce46"/>
          <table:table-cell table:number-columns-repeated="16379" table:style-name="ce35"/>
        </table:table-row>
        <table:table-row table:style-name="ro21">
          <table:table-cell office:value-type="string" table:style-name="ce37">
            <text:p>2.127</text:p>
          </table:table-cell>
          <table:table-cell office:value-type="string" table:style-name="ce41">
            <text:p>A SOLUÇÃO permite delegar permissões (papéis e perfis de acesso) por período de tempo configurável.</text:p>
          </table:table-cell>
          <table:table-cell table:content-validation-name="val2" table:style-name="ce39"/>
          <table:table-cell table:style-name="ce40"/>
          <table:table-cell table:style-name="ce46"/>
          <table:table-cell table:number-columns-repeated="16379" table:style-name="ce35"/>
        </table:table-row>
        <table:table-row table:style-name="ro22">
          <table:table-cell office:value-type="string" table:style-name="ce37">
            <text:p>2.128</text:p>
          </table:table-cell>
          <table:table-cell office:value-type="string" table:style-name="ce41">
            <text:p>A SOLUÇÃO permite a habilitação e a desabilitação automática de recursos e funcionalidades da aplicação (no mínimo, opções de menu, abas, campos, botões, ações como aprovação, exclusão e correlatos) de acordo com as permissões de acesso dos usuários.</text:p>
          </table:table-cell>
          <table:table-cell table:content-validation-name="val2" table:style-name="ce39"/>
          <table:table-cell table:style-name="ce40"/>
          <table:table-cell table:style-name="ce46"/>
          <table:table-cell table:number-columns-repeated="16379" table:style-name="ce35"/>
        </table:table-row>
        <table:table-row table:style-name="ro20">
          <table:table-cell office:value-type="string" table:style-name="ce37">
            <text:p>2.129</text:p>
          </table:table-cell>
          <table:table-cell office:value-type="string" table:style-name="ce41">
            <text:p>A SOLUÇÃO provê mecanismo, de forma automática, para garantia de identidade, autenticidade e autorização de acesso de forma que cada usuário, ou grupo de usuários, possa acessar apenas a módulos, funcionalidades, transações, campos e telas permitidas para o seu perfil de acesso, permitindo definição de perfis de utilização individuais e de grupos, com a possibilidade de <text:s/>diferenciar o controle de acesso dos usuários através de perfil, regras de negócio, alçadas e eventos funcionais.</text:p>
          </table:table-cell>
          <table:table-cell table:content-validation-name="val2" table:style-name="ce39"/>
          <table:table-cell table:style-name="ce40"/>
          <table:table-cell table:style-name="ce46"/>
          <table:table-cell table:number-columns-repeated="16379" table:style-name="ce35"/>
        </table:table-row>
        <table:table-row table:style-name="ro22">
          <table:table-cell office:value-type="string" table:style-name="ce37">
            <text:p>2.130</text:p>
          </table:table-cell>
          <table:table-cell office:value-type="string" table:style-name="ce41">
            <text:p>Possui controle de sessão que obrigue nova autenticação quando houver, pelo menos, perda de integridade de informações de controle de acesso, falha na comunicação com algum servidor ou aplicativo, e tempo limite sem atividade expirado.<text:s/></text:p>
          </table:table-cell>
          <table:table-cell table:content-validation-name="val2" table:style-name="ce39"/>
          <table:table-cell table:style-name="ce40"/>
          <table:table-cell table:style-name="ce46"/>
          <table:table-cell table:number-columns-repeated="16379" table:style-name="ce35"/>
        </table:table-row>
        <table:table-row table:style-name="ro21">
          <table:table-cell office:value-type="string" table:style-name="ce37">
            <text:p>2.131</text:p>
          </table:table-cell>
          <table:table-cell office:value-type="string" table:style-name="ce41">
            <text:p>Possui mecanismos de integração com a infraestrutura de chaves públicas baseada em Microsoft Windows Server 2008 e superior.</text:p>
          </table:table-cell>
          <table:table-cell table:content-validation-name="val2" table:style-name="ce39"/>
          <table:table-cell table:style-name="ce40"/>
          <table:table-cell table:style-name="ce46"/>
          <table:table-cell table:number-columns-repeated="16379" table:style-name="ce35"/>
        </table:table-row>
        <table:table-row table:style-name="ro21">
          <table:table-cell office:value-type="string" table:style-name="ce37">
            <text:p>2.132</text:p>
          </table:table-cell>
          <table:table-cell office:value-type="string" table:style-name="ce38">
            <text:p>A solução possibilita o armazenamento de dados de forma dedicada (exclusiva, com acesso pessoal devidamente controlado) para a CONTRATANTE.</text:p>
          </table:table-cell>
          <table:table-cell table:content-validation-name="val2" table:style-name="ce39"/>
          <table:table-cell table:style-name="ce40"/>
          <table:table-cell table:style-name="ce46"/>
          <table:table-cell table:number-columns-repeated="16379" table:style-name="ce35"/>
        </table:table-row>
        <table:table-row table:style-name="ro22">
          <table:table-cell office:value-type="string" table:style-name="ce37">
            <text:p>2.133</text:p>
          </table:table-cell>
          <table:table-cell office:value-type="string" table:style-name="ce38">
            <text:p>A solução possibilita que em uma mesma instância de execução possa operar dois ou mais "tenants" (multiempresa), ou seja, uma mesma instalação possibilitaria criar mais de um ambiente para empresas diferentes com total isolamento.<text:s/></text:p>
          </table:table-cell>
          <table:table-cell table:content-validation-name="val2" table:style-name="ce39"/>
          <table:table-cell table:style-name="ce40"/>
          <table:table-cell table:style-name="ce46"/>
          <table:table-cell table:number-columns-repeated="16379" table:style-name="ce35"/>
        </table:table-row>
        <table:table-row table:style-name="ro29">
          <table:table-cell office:value-type="string" table:style-name="ce37">
            <text:p>2.134</text:p>
          </table:table-cell>
          <table:table-cell office:value-type="string" table:style-name="ce48">
            <text:p>A solução pe integração com soluções de SIEM (Gerenciamento e Correlação de Eventos de Segurança) compatíveis com o RSA Netwitness.</text:p>
          </table:table-cell>
          <table:table-cell table:content-validation-name="val2" table:style-name="ce39"/>
          <table:table-cell table:style-name="ce40"/>
          <table:table-cell table:number-columns-repeated="16380" table:style-name="ce35"/>
        </table:table-row>
        <table:table-row table:style-name="ro29">
          <table:table-cell office:value-type="float" office:value="2135" table:style-name="ce49">
            <text:p>2.135</text:p>
          </table:table-cell>
          <table:table-cell office:value-type="string" table:style-name="ce50">
            <text:p>Se Provedor de Serviços em Nuvem, possui políticas de segurança e diretrizes para garantir o controle de acesso físico e lógico do seu ambiente?</text:p>
          </table:table-cell>
          <table:table-cell table:content-validation-name="val2" table:style-name="ce51"/>
          <table:table-cell table:style-name="ce40"/>
          <table:table-cell table:number-columns-repeated="16380" table:style-name="ce35"/>
        </table:table-row>
        <table:table-row table:style-name="ro20">
          <table:table-cell office:value-type="float" office:value="2136" table:style-name="ce49">
            <text:p>2.136</text:p>
          </table:table-cell>
          <table:table-cell office:value-type="string" table:style-name="ce44">
            <text:p>A Solução <text:s/>assegura a permissão de acesso do Banco Central do Brasil aos contratos e aos acordos firmados para a prestação de serviços, à documentação e às informações referentes aos serviços prestados, aos dados armazenados e às informações sobre seus processamentos, às cópias de segurança dos dados e das informações, bem como aos códigos de acesso aos dados e às informações.</text:p>
          </table:table-cell>
          <table:table-cell table:content-validation-name="val2" table:style-name="ce51"/>
          <table:table-cell table:style-name="ce40"/>
          <table:table-cell table:number-columns-repeated="16380" table:style-name="ce35"/>
        </table:table-row>
        <table:table-row table:style-name="ro30">
          <table:table-cell office:value-type="float" office:value="2137" table:style-name="ce49">
            <text:p>2.137</text:p>
          </table:table-cell>
          <table:table-cell office:value-type="string" table:style-name="ce50">
            <text:p>A Solução deverá garantir, em caso de decretação de regime de resolução do BNB pelo Banco Central do Brasil, acesso pleno e irrestrito aos contratos e acordos firmados para a prestação de serviços, à documentação e às informações referentes aos serviços prestados, aos dados armazenados e às informações sobre seus processamentos, às cópias de segurança dos dados e das informações, bem como aos códigos de acesso aos dados e às informações.</text:p>
          </table:table-cell>
          <table:table-cell table:content-validation-name="val2" table:style-name="ce51"/>
          <table:table-cell table:style-name="ce40"/>
          <table:table-cell table:style-name="ce35"/>
          <table:table-cell table:number-columns-repeated="16379" table:style-name="ce1"/>
        </table:table-row>
        <table:table-row table:style-name="ro22">
          <table:table-cell office:value-type="float" office:value="2138" table:style-name="ce49">
            <text:p>2.138</text:p>
          </table:table-cell>
          <table:table-cell office:value-type="string" table:style-name="ce50">
            <text:p>A Solução, por meios próprios ou do Provedor de Serviços em Nuvem, deve disponibilizar um meio para garantir a rastreabilidade dos documentos armazenados, para identificação em caso de vazamentos.</text:p>
          </table:table-cell>
          <table:table-cell table:content-validation-name="val2" table:style-name="ce51"/>
          <table:table-cell table:style-name="ce40"/>
          <table:table-cell table:style-name="ce35"/>
          <table:table-cell table:number-columns-repeated="16379" table:style-name="ce1"/>
        </table:table-row>
        <table:table-row table:style-name="ro31">
          <table:table-cell office:value-type="float" office:value="2139" table:style-name="ce49">
            <text:p>2.139</text:p>
          </table:table-cell>
          <table:table-cell office:value-type="string" table:style-name="ce50">
            <text:p>A Solução assegura que o acesso aos dados processados e armazenados na Solução é de acesso exclusivo do BNB, não sendo autorizado acesso da Solução ou de terceiros sem autorização formal do BNB.</text:p>
          </table:table-cell>
          <table:table-cell table:content-validation-name="val2" table:style-name="ce51"/>
          <table:table-cell table:style-name="ce40"/>
          <table:table-cell table:style-name="ce35"/>
          <table:table-cell table:number-columns-repeated="16379" table:style-name="ce1"/>
        </table:table-row>
        <table:table-row table:style-name="ro22">
          <table:table-cell office:value-type="float" office:value="2140" table:style-name="ce49">
            <text:p>2.140</text:p>
          </table:table-cell>
          <table:table-cell office:value-type="string" table:style-name="ce50">
            <text:p>A Solução, por meio próprio ou através do Provedor de Serviços em Nuvem, deverá prover segurança relacionada ao tráfego de dados, provendo aplicações de firewall, IPS e CASB para garantir a segurança de todos os fluxos, sejam externos ou em trânsito com o BNB.</text:p>
          </table:table-cell>
          <table:table-cell table:content-validation-name="val2" table:style-name="ce51"/>
          <table:table-cell table:style-name="ce40"/>
          <table:table-cell table:style-name="ce46"/>
          <table:table-cell table:number-columns-repeated="16379" table:style-name="ce1"/>
        </table:table-row>
        <table:table-row table:style-name="ro32">
          <table:table-cell office:value-type="float" office:value="2141" table:style-name="ce49">
            <text:p>2.141</text:p>
          </table:table-cell>
          <table:table-cell office:value-type="string" table:style-name="ce44">
            <text:p>A Solução deve instituir e manter programa de governança em privacidade (capacitação de seus colaboradores, controles técnicos e administrativos apropriados para garantir a confidencialidade, integridade e disponibilidade dos dados pessoais objeto de tratamento, além de garantir a conformidade com a LGPD e demais normas que versem sobre privacidade e proteção de dados pessoais.</text:p>
          </table:table-cell>
          <table:table-cell table:content-validation-name="val2" table:style-name="ce51"/>
          <table:table-cell table:style-name="ce40"/>
          <table:table-cell table:style-name="ce46"/>
          <table:table-cell table:number-columns-repeated="16379" table:style-name="ce1"/>
        </table:table-row>
        <table:table-row table:style-name="ro21">
          <table:table-cell office:value-type="float" office:value="2142" table:style-name="ce49">
            <text:p>2.142</text:p>
          </table:table-cell>
          <table:table-cell office:value-type="string" table:style-name="ce52">
            <text:p>A Solução possibilita comunicação criptografada e protegida para a transferência de dados, com autenticação mútua.</text:p>
          </table:table-cell>
          <table:table-cell table:content-validation-name="val2" table:style-name="ce51"/>
          <table:table-cell table:style-name="ce40"/>
          <table:table-cell table:style-name="ce46"/>
          <table:table-cell table:number-columns-repeated="16379" table:style-name="ce1"/>
        </table:table-row>
        <table:table-row table:number-rows-repeated="1048411" table:style-name="ro12">
          <table:table-cell table:number-columns-repeated="16384"/>
        </table:table-row>
        <table:named-expressions>
          <table:named-range table:name="LISTA" table:cell-range-address="'file:///C:/Users/f170097/Downloads/Anexo%20I%20-%20RFI%202023_001%20-%20Sistema%20de%20Gestão%20de%20Fundo%20de%20investimento%20-%20Questionário%20(3)%20(1).ods'#Planilha5.$A$2:Planilha5.$A$8" table:base-cell-address="1__Requisitos_Funcionais.$A$1"/>
          <table:named-range table:name="RESPOSTAS" table:cell-range-address="'file:///H:/13%20-%20RFI/112-S465-%20Cobranca%20%20-%20RFI%20Core%20Bancário%20-%20Questionario%20-%20Planilha%20-%20v1.xlsx'#Opções_Resp_RFI.$A$1:Opções_Resp_RFI.$A$7" table:base-cell-address="1__Requisitos_Funcionais.$A$1"/>
        </table:named-expressions>
      </table:table>
      <table:table table:name="Planilha5" table:style-name="ta3">
        <table:table-column table:style-name="co17" table:default-cell-style-name="ce1"/>
        <table:table-column table:style-name="co12" table:number-columns-repeated="16383" table:default-cell-style-name="ce1"/>
        <table:table-row table:style-name="ro12">
          <table:table-cell office:value-type="string" table:style-name="ce1">
            <text:p>Lista de Respostas</text:p>
          </table:table-cell>
          <table:table-cell table:number-columns-repeated="16383"/>
        </table:table-row>
        <table:table-row table:style-name="ro12">
          <table:table-cell office:value-type="string" table:style-name="ce1">
            <text:p>A</text:p>
          </table:table-cell>
          <table:table-cell table:number-columns-repeated="16383"/>
        </table:table-row>
        <table:table-row table:style-name="ro12">
          <table:table-cell office:value-type="string" table:style-name="ce1">
            <text:p>B</text:p>
          </table:table-cell>
          <table:table-cell table:number-columns-repeated="16383"/>
        </table:table-row>
        <table:table-row table:style-name="ro12">
          <table:table-cell office:value-type="string" table:style-name="ce1">
            <text:p>C</text:p>
          </table:table-cell>
          <table:table-cell table:number-columns-repeated="16383"/>
        </table:table-row>
        <table:table-row table:style-name="ro12">
          <table:table-cell office:value-type="string" table:style-name="ce1">
            <text:p>D</text:p>
          </table:table-cell>
          <table:table-cell table:number-columns-repeated="16383"/>
        </table:table-row>
        <table:table-row table:style-name="ro12">
          <table:table-cell office:value-type="string" table:style-name="ce1">
            <text:p>E</text:p>
          </table:table-cell>
          <table:table-cell table:number-columns-repeated="16383"/>
        </table:table-row>
        <table:table-row table:style-name="ro12">
          <table:table-cell office:value-type="string" table:style-name="ce1">
            <text:p>F</text:p>
          </table:table-cell>
          <table:table-cell table:number-columns-repeated="16383"/>
        </table:table-row>
        <table:table-row table:style-name="ro12">
          <table:table-cell office:value-type="string" table:style-name="ce1">
            <text:p>G</text:p>
          </table:table-cell>
          <table:table-cell table:number-columns-repeated="16383"/>
        </table:table-row>
        <table:table-row table:number-rows-repeated="1048568" table:style-name="ro12">
          <table:table-cell table:number-columns-repeated="16384"/>
        </table:table-row>
      </table:table>
      <table:table table:name="Opções_Resp_RFI" table:style-name="ta3">
        <table:table-column table:style-name="co12" table:number-columns-repeated="16384" table:default-cell-style-name="ce1"/>
        <table:table-row table:style-name="ro12">
          <table:table-cell office:value-type="string" table:style-name="ce1">
            <text:p>A</text:p>
          </table:table-cell>
          <table:table-cell table:number-columns-repeated="16383"/>
        </table:table-row>
        <table:table-row table:style-name="ro12">
          <table:table-cell office:value-type="string" table:style-name="ce1">
            <text:p>B</text:p>
          </table:table-cell>
          <table:table-cell table:number-columns-repeated="16383"/>
        </table:table-row>
        <table:table-row table:style-name="ro12">
          <table:table-cell office:value-type="string" table:style-name="ce1">
            <text:p>C</text:p>
          </table:table-cell>
          <table:table-cell table:number-columns-repeated="16383"/>
        </table:table-row>
        <table:table-row table:style-name="ro12">
          <table:table-cell office:value-type="string" table:style-name="ce1">
            <text:p>D</text:p>
          </table:table-cell>
          <table:table-cell table:number-columns-repeated="16383"/>
        </table:table-row>
        <table:table-row table:style-name="ro12">
          <table:table-cell office:value-type="string" table:style-name="ce1">
            <text:p>E</text:p>
          </table:table-cell>
          <table:table-cell table:number-columns-repeated="16383"/>
        </table:table-row>
        <table:table-row table:style-name="ro12">
          <table:table-cell office:value-type="string" table:style-name="ce1">
            <text:p>F</text:p>
          </table:table-cell>
          <table:table-cell table:number-columns-repeated="16383"/>
        </table:table-row>
        <table:table-row table:style-name="ro12">
          <table:table-cell office:value-type="string" table:style-name="ce1">
            <text:p>G</text:p>
          </table:table-cell>
          <table:table-cell table:number-columns-repeated="16383"/>
        </table:table-row>
        <table:table-row table:number-rows-repeated="1048569" table:style-name="ro12">
          <table:table-cell table:number-columns-repeated="16384"/>
        </table:table-row>
      </table:table>
      <table:table table:name="'file:///H:/13%20-%20RFI/11b-S410%20-%20REQUISITOS%20RFI%20CORE%20BANCÁRIO%20-%20Para%20Análise%20Negócio%20e%20TI.xlsm'#S410-POUP_Todas_Func" table:style-name="ta4">
        <table:table-source xlink:href="file:///H:/13%20-%20RFI/11b-S410%20-%20REQUISITOS%20RFI%20CORE%20BANCÁRIO%20-%20Para%20Análise%20Negócio%20e%20TI.xlsm" table:table-name="S410-POUP_Todas_Func" table:mode="copy-results-only"/>
        <table:table-column/>
        <table:table-row table:number-rows-repeated="1048576">
          <table:table-cell table:number-columns-repeated="16384"/>
        </table:table-row>
      </table:table>
      <table:table table:name="'file:///H:/13%20-%20RFI/11b-S410%20-%20REQUISITOS%20RFI%20CORE%20BANCÁRIO%20-%20Para%20Análise%20Negócio%20e%20TI.xlsm'#S410-POUP_Funcoes_Basicas" table:style-name="ta4">
        <table:table-source xlink:href="file:///H:/13%20-%20RFI/11b-S410%20-%20REQUISITOS%20RFI%20CORE%20BANCÁRIO%20-%20Para%20Análise%20Negócio%20e%20TI.xlsm" table:table-name="S410-POUP_Funcoes_Basicas" table:mode="copy-results-only"/>
        <table:table-column/>
        <table:table-row table:number-rows-repeated="1048576">
          <table:table-cell table:number-columns-repeated="16384"/>
        </table:table-row>
      </table:table>
      <table:table table:name="'file:///H:/13%20-%20RFI/11b-S410%20-%20REQUISITOS%20RFI%20CORE%20BANCÁRIO%20-%20Para%20Análise%20Negócio%20e%20TI.xlsm'#Processamento_Batch" table:style-name="ta4">
        <table:table-source xlink:href="file:///H:/13%20-%20RFI/11b-S410%20-%20REQUISITOS%20RFI%20CORE%20BANCÁRIO%20-%20Para%20Análise%20Negócio%20e%20TI.xlsm" table:table-name="Processamento_Batch" table:mode="copy-results-only"/>
        <table:table-column/>
        <table:table-row table:number-rows-repeated="1048576">
          <table:table-cell table:number-columns-repeated="16384"/>
        </table:table-row>
      </table:table>
      <table:table table:name="'file:///H:/13%20-%20RFI/11b-S410%20-%20REQUISITOS%20RFI%20CORE%20BANCÁRIO%20-%20Para%20Análise%20Negócio%20e%20TI.xlsm'#Dados_Do_Prop_S410" table:style-name="ta4">
        <table:table-source xlink:href="file:///H:/13%20-%20RFI/11b-S410%20-%20REQUISITOS%20RFI%20CORE%20BANCÁRIO%20-%20Para%20Análise%20Negócio%20e%20TI.xlsm" table:table-name="Dados_Do_Prop_S410" table:mode="copy-results-only"/>
        <table:table-column/>
        <table:table-row table:number-rows-repeated="1048576">
          <table:table-cell table:number-columns-repeated="16384"/>
        </table:table-row>
      </table:table>
      <table:table table:name="'file:///H:/13%20-%20RFI/11b-S410%20-%20REQUISITOS%20RFI%20CORE%20BANCÁRIO%20-%20Para%20Análise%20Negócio%20e%20TI.xlsm'#Dados_Utiliz_Outros_Sist_" table:style-name="ta4">
        <table:table-source xlink:href="file:///H:/13%20-%20RFI/11b-S410%20-%20REQUISITOS%20RFI%20CORE%20BANCÁRIO%20-%20Para%20Análise%20Negócio%20e%20TI.xlsm" table:table-name="Dados_Utiliz_Outros_Sist_" table:mode="copy-results-only"/>
        <table:table-column/>
        <table:table-row table:number-rows-repeated="1048576">
          <table:table-cell table:number-columns-repeated="16384"/>
        </table:table-row>
      </table:table>
      <table:table table:name="'file:///H:/13%20-%20RFI/11b-S410%20-%20REQUISITOS%20RFI%20CORE%20BANCÁRIO%20-%20Para%20Análise%20Negócio%20e%20TI.xlsm'#Categ_Req" table:style-name="ta4">
        <table:table-source xlink:href="file:///H:/13%20-%20RFI/11b-S410%20-%20REQUISITOS%20RFI%20CORE%20BANCÁRIO%20-%20Para%20Análise%20Negócio%20e%20TI.xlsm" table:table-name="Categ_Req" table:mode="copy-results-only"/>
        <table:table-column/>
        <table:table-row>
          <table:table-cell table:number-columns-repeated="16384"/>
        </table:table-row>
        <table:table-row>
          <table:table-cell office:value-type="string" office:string-value="Legal / Regulatória"/>
          <table:table-cell table:number-columns-repeated="16383"/>
        </table:table-row>
        <table:table-row>
          <table:table-cell office:value-type="string" office:string-value="Necessário"/>
          <table:table-cell table:number-columns-repeated="16383"/>
        </table:table-row>
        <table:table-row>
          <table:table-cell office:value-type="string" office:string-value="Desnecessário"/>
          <table:table-cell table:number-columns-repeated="16383"/>
        </table:table-row>
        <table:table-row>
          <table:table-cell office:value-type="string" office:string-value="Não sei informar"/>
          <table:table-cell table:number-columns-repeated="16383"/>
        </table:table-row>
        <table:table-row>
          <table:table-cell office:value-type="string" office:string-value="Integração com outro sistema (legado)"/>
          <table:table-cell table:number-columns-repeated="16383"/>
        </table:table-row>
        <table:table-row table:number-rows-repeated="1048570">
          <table:table-cell table:number-columns-repeated="16383"/>
        </table:table-row>
      </table:table>
      <table:table table:name="'file:///H:/13%20-%20RFI/11b-S410%20-%20REQUISITOS%20RFI%20CORE%20BANCÁRIO%20-%20Para%20Análise%20Negócio%20e%20TI.xlsm'#Planilha1" table:style-name="ta4">
        <table:table-source xlink:href="file:///H:/13%20-%20RFI/11b-S410%20-%20REQUISITOS%20RFI%20CORE%20BANCÁRIO%20-%20Para%20Análise%20Negócio%20e%20TI.xlsm" table:table-name="Planilha1" table:mode="copy-results-only"/>
        <table:table-column/>
        <table:table-row table:number-rows-repeated="1048576">
          <table:table-cell table:number-columns-repeated="16384"/>
        </table:table-row>
      </table:table>
      <table:table table:name="'file:///H:/13%20-%20RFI/112-S465-%20Cobranca%20%20-%20RFI%20Core%20Bancário%20-%20Questionario%20-%20Planilha%20-%20v1.xlsx'#Cobranca" table:style-name="ta4">
        <table:table-source xlink:href="file:///H:/13%20-%20RFI/112-S465-%20Cobranca%20%20-%20RFI%20Core%20Bancário%20-%20Questionario%20-%20Planilha%20-%20v1.xlsx" table:table-name="Cobranca" table:mode="copy-results-only"/>
        <table:table-column/>
        <table:table-row table:number-rows-repeated="1048576">
          <table:table-cell table:number-columns-repeated="16384"/>
        </table:table-row>
      </table:table>
      <table:table table:name="'file:///H:/13%20-%20RFI/112-S465-%20Cobranca%20%20-%20RFI%20Core%20Bancário%20-%20Questionario%20-%20Planilha%20-%20v1.xlsx'#Opções_Resp_RFI" table:style-name="ta4">
        <table:table-source xlink:href="file:///H:/13%20-%20RFI/112-S465-%20Cobranca%20%20-%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C:/Users/f170097/Downloads/Anexo%20I%20-%20RFI%202023_001%20-%20Sistema%20de%20Gestão%20de%20Fundo%20de%20investimento%20-%20Questionário%20(3)%20(1).ods'#1__Requisitos_Funcionais" table:style-name="ta4">
        <table:table-source xlink:href="file:///C:/Users/f170097/Downloads/Anexo%20I%20-%20RFI%202023_001%20-%20Sistema%20de%20Gestão%20de%20Fundo%20de%20investimento%20-%20Questionário%20(3)%20(1).ods" table:table-name="1__Requisitos_Funcionais" table:mode="copy-results-only"/>
        <table:table-column/>
        <table:table-row table:number-rows-repeated="1048576">
          <table:table-cell table:number-columns-repeated="16384"/>
        </table:table-row>
      </table:table>
      <table:table table:name="'file:///C:/Users/f170097/Downloads/Anexo%20I%20-%20RFI%202023_001%20-%20Sistema%20de%20Gestão%20de%20Fundo%20de%20investimento%20-%20Questionário%20(3)%20(1).ods'#2-Integrações_mapeadas" table:style-name="ta4">
        <table:table-source xlink:href="file:///C:/Users/f170097/Downloads/Anexo%20I%20-%20RFI%202023_001%20-%20Sistema%20de%20Gestão%20de%20Fundo%20de%20investimento%20-%20Questionário%20(3)%20(1).ods" table:table-name="2-Integrações_mapeadas" table:mode="copy-results-only"/>
        <table:table-column/>
        <table:table-row table:number-rows-repeated="1048576">
          <table:table-cell table:number-columns-repeated="16384"/>
        </table:table-row>
      </table:table>
      <table:table table:name="'file:///C:/Users/f170097/Downloads/Anexo%20I%20-%20RFI%202023_001%20-%20Sistema%20de%20Gestão%20de%20Fundo%20de%20investimento%20-%20Questionário%20(3)%20(1).ods'#Planilha5" table:style-name="ta4">
        <table:table-source xlink:href="file:///C:/Users/f170097/Downloads/Anexo%20I%20-%20RFI%202023_001%20-%20Sistema%20de%20Gestão%20de%20Fundo%20de%20investimento%20-%20Questionário%20(3)%20(1).ods" table:table-name="Planilha5" table:mode="copy-results-only"/>
        <table:table-column/>
        <table:table-row>
          <table:table-cell table:number-columns-repeated="16384"/>
        </table:table-row>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8">
          <table:table-cell table:number-columns-repeated="16383"/>
        </table:table-row>
      </table:table>
      <table:table table:name="'file:///C:/Users/f170097/Downloads/Anexo%20I%20-%20RFI%202023_001%20-%20Sistema%20de%20Gestão%20de%20Fundo%20de%20investimento%20-%20Questionário%20(3)%20(1).ods'#Opções_Resp_RFI" table:style-name="ta4">
        <table:table-source xlink:href="file:///C:/Users/f170097/Downloads/Anexo%20I%20-%20RFI%202023_001%20-%20Sistema%20de%20Gestão%20de%20Fundo%20de%20investimento%20-%20Questionário%20(3)%20(1).ods" table:table-name="Opções_Resp_RFI"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6_Onboarding1" table:style-name="ta4">
        <table:table-source xlink:href="file://g29mscp28/projeto_estrat_core_bancario/13%20-%20RFI/108-Onboarding%20-RFI%20Core%20Bancário-%20Questionario%20-%20v1.xlsx" table:table-name="6_Onboarding1"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Atributos_Minimos_Conta" table:style-name="ta4">
        <table:table-source xlink:href="file://g29mscp28/projeto_estrat_core_bancario/13%20-%20RFI/108-Onboarding%20-RFI%20Core%20Bancário-%20Questionario%20-%20v1.xlsx" table:table-name="Atributos_Minimos_Conta"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Lista_Respostas" table:style-name="ta4">
        <table:table-source xlink:href="file://g29mscp28/projeto_estrat_core_bancario/13%20-%20RFI/108-Onboarding%20-RFI%20Core%20Bancário-%20Questionario%20-%20v1.xlsx" table:table-name="Lista_Respostas"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Opções_Resp_RFI" table:style-name="ta4">
        <table:table-source xlink:href="file://g29mscp28/projeto_estrat_core_bancario/13%20-%20RFI/108-Onboarding%20-RFI%20Core%20Bancário-%20Questionario%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08-Onboarding%20-RFI%20Core%20Bancário-%20Questionario%20-%20v1.xlsx'#6_Onboarding" table:style-name="ta4">
        <table:table-source xlink:href="file://g29mscp28/projeto_estrat_core_bancario/13%20-%20RFI/108-Onboarding%20-RFI%20Core%20Bancário-%20Questionario%20-%20v1.xlsx" table:table-name="6_Onboarding" table:mode="copy-results-only"/>
        <table:table-column/>
        <table:table-row table:number-rows-repeated="1048576">
          <table:table-cell table:number-columns-repeated="16384"/>
        </table:table-row>
      </table:table>
      <table:named-expressions>
        <table:named-range table:name="Categorias" table:cell-range-address="'file:///H:/13%20-%20RFI/11b-S410%20-%20REQUISITOS%20RFI%20CORE%20BANCÁRIO%20-%20Para%20Análise%20Negócio%20e%20TI.xlsm'#Categ_Req.$A$2:Categ_Req.$A$6" table:base-cell-address="1__Requisitos_Funcionais.$A$1"/>
        <table:named-expression table:name="FASES" table:expression="of:=[.#REF!]" table:base-cell-address="1__Requisitos_Funcionais.$A$1"/>
        <table:named-range table:name="LISTA" table:cell-range-address="Planilha5.$A$2:Planilha5.$A$8" table:base-cell-address="Planilha5.$A$1"/>
        <table:named-range table:name="RESPOSTAS" table:cell-range-address="Opções_Resp_RFI.$A$1:Opções_Resp_RFI.$A$7" table:base-cell-address="Opções_Resp_RF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José AIRTON FERNANDES da Silva F060305</meta:initial-creator>
    <dc:creator>CARLA Oliveira Lima F170097</dc:creator>
    <meta:creation-date>2022-04-22T14:31:39Z</meta:creation-date>
    <dc:date>2023-02-17T18:18:12Z</dc:date>
  </office:meta>
</office:document-meta>
</file>